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/>
    <style:font-face style:name="Lohit Devanagari" svg:font-family="Lohit Devanagar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6979in" text:list-level-position-and-space-mode="label-alignment">
          <style:list-level-label-alignment text:label-followed-by="listtab" fo:margin-left="1.4861in" fo:text-indent="-0.6979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6" style:family="table-column">
      <style:table-column-properties style:column-width="6.7423in" style:use-optimal-column-width="false"/>
    </style:style>
    <style:style style:name="Table5" style:family="table">
      <style:table-properties style:width="6.742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Обычный" style:family="paragraph">
      <style:paragraph-properties fo:text-align="center" fo:line-height="115%"/>
      <style:text-properties style:font-name="Liberation Serif" style:font-name-complex="Liberation Serif" fo:font-size="9pt" style:font-size-asian="9pt" style:font-size-complex="9pt"/>
    </style:style>
    <style:style style:name="P10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8" style:parent-style-name="Название1" style:family="paragraph">
      <style:paragraph-properties fo:text-align="justify" fo:text-indent="0.4916in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19" style:parent-style-name="Название1" style:family="paragraph">
      <style:paragraph-properties fo:text-align="justify" fo:text-indent="0.4916in"/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20" style:parent-style-name="Название1" style:family="paragraph">
      <style:paragraph-properties fo:margin-right="0.0972in" fo:text-indent="0.0986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right="-0.0006in">
        <style:tab-stops>
          <style:tab-stop style:type="left" style:position="3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3" style:parent-style-name="ConsPlusNormal" style:family="paragraph">
      <style:paragraph-properties fo:text-align="justify" fo:margin-left="0.9847in" fo:text-indent="-0.6097in">
        <style:tab-stops/>
      </style:paragraph-properties>
    </style:style>
    <style:style style:name="P34" style:parent-style-name="ConsPlusNormal" style:family="paragraph">
      <style:paragraph-properties fo:text-align="justify" fo:text-indent="0.375in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38" style:parent-style-name="Основнойшрифтабзаца" style:family="text">
      <style:text-properties style:font-size-complex="14pt" style:language-asian="en" style:country-asian="US"/>
    </style:style>
    <style:style style:name="P39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P40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P41" style:parent-style-name="ConsPlusNormal" style:family="paragraph">
      <style:paragraph-properties fo:text-align="justify" fo:text-indent="0.3937in"/>
    </style:style>
    <style:style style:name="P42" style:parent-style-name="ConsPlusNormal" style:family="paragraph">
      <style:paragraph-properties fo:text-align="justify" fo:margin-left="0.9847in" fo:text-indent="-0.6097in">
        <style:tab-stops/>
      </style:paragraph-properties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Normal" style:family="paragraph">
      <style:paragraph-properties fo:text-align="justify" fo:margin-left="0.9847in" fo:text-indent="-0.6097in">
        <style:tab-stops/>
      </style:paragraph-properties>
    </style:style>
    <style:style style:name="P45" style:parent-style-name="ConsPlusNormal" style:family="paragraph">
      <style:paragraph-properties fo:text-align="justify" fo:text-indent="0.375in"/>
    </style:style>
    <style:style style:name="P46" style:parent-style-name="ConsPlusNormal" style:family="paragraph">
      <style:paragraph-properties fo:text-align="justify" fo:margin-left="0.9847in" fo:text-indent="-0.6097in">
        <style:tab-stops/>
      </style:paragraph-properties>
    </style:style>
    <style:style style:name="P47" style:parent-style-name="ConsPlusNormal" style:family="paragraph">
      <style:paragraph-properties fo:text-align="justify" fo:text-indent="0.375in"/>
    </style:style>
    <style:style style:name="P48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P49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P50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51" style:parent-style-name="Основнойшрифтабзаца" style:family="text">
      <style:text-properties fo:language="en" fo:country="US"/>
    </style:style>
    <style:style style:name="P52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53" style:parent-style-name="Основнойшрифтабзаца" style:family="text">
      <style:text-properties fo:language="en" fo:country="US"/>
    </style:style>
    <style:style style:name="P54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Normal" style:family="paragraph">
      <style:paragraph-properties fo:text-align="justify" fo:text-indent="0.375in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P60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P61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P6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P63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2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94" style:parent-style-name="ConsPlusNormal" style:family="paragraph">
      <style:paragraph-properties fo:margin-left="4.1347in">
        <style:tab-stops/>
      </style:paragraph-properties>
    </style:style>
    <style:style style:name="P95" style:parent-style-name="ConsPlusNormal" style:family="paragraph">
      <style:paragraph-properties fo:margin-left="4.1347in">
        <style:tab-stops/>
      </style:paragraph-properties>
    </style:style>
    <style:style style:name="P96" style:parent-style-name="ConsPlusNormal" style:family="paragraph">
      <style:paragraph-properties fo:margin-left="4.1347in">
        <style:tab-stops/>
      </style:paragraph-properties>
    </style:style>
    <style:style style:name="P97" style:parent-style-name="ConsPlusNormal" style:family="paragraph">
      <style:paragraph-properties fo:margin-left="4.1347in">
        <style:tab-stops/>
      </style:paragraph-properties>
    </style:style>
    <style:style style:name="P98" style:parent-style-name="ConsPlusNormal" style:family="paragraph">
      <style:paragraph-properties fo:margin-left="4.1347in">
        <style:tab-stops/>
      </style:paragraph-properties>
    </style:style>
    <style:style style:name="P99" style:parent-style-name="ConsPlusNormal" style:family="paragraph">
      <style:paragraph-properties fo:margin-left="4.1347in">
        <style:tab-stops/>
      </style:paragraph-properties>
    </style:style>
    <style:style style:name="P100" style:parent-style-name="Обычный" style:family="paragraph">
      <style:paragraph-properties fo:text-align="center"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34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4pt" style:font-size-asian="14pt" style:language-asian="ru" style:country-asian="RU"/>
    </style:style>
    <style:style style:name="P235" style:parent-style-name="ConsPlusNormal" style:family="paragraph">
      <style:paragraph-properties fo:margin-left="4.2333in">
        <style:tab-stops/>
      </style:paragraph-properties>
    </style:style>
    <style:style style:name="P236" style:parent-style-name="ConsPlusNormal" style:family="paragraph">
      <style:paragraph-properties fo:margin-left="4.2333in">
        <style:tab-stops/>
      </style:paragraph-properties>
    </style:style>
    <style:style style:name="P237" style:parent-style-name="ConsPlusNormal" style:family="paragraph">
      <style:paragraph-properties fo:margin-left="4.2333in">
        <style:tab-stops/>
      </style:paragraph-properties>
    </style:style>
    <style:style style:name="P238" style:parent-style-name="ConsPlusNormal" style:family="paragraph">
      <style:paragraph-properties fo:margin-left="4.2333in">
        <style:tab-stops/>
      </style:paragraph-properties>
    </style:style>
    <style:style style:name="P239" style:parent-style-name="ConsPlusNormal" style:family="paragraph">
      <style:paragraph-properties fo:margin-left="4.2333in">
        <style:tab-stops/>
      </style:paragraph-properties>
    </style:style>
    <style:style style:name="P240" style:parent-style-name="ConsPlusNormal" style:family="paragraph">
      <style:paragraph-properties fo:margin-left="4.2333in">
        <style:tab-stops/>
      </style:paragraph-properties>
    </style:style>
    <style:style style:name="P241" style:parent-style-name="Заголовок3" style:family="paragraph">
      <style:paragraph-properties fo:text-align="center" fo:margin-top="0.1666in" fo:margin-bottom="0.1666in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веб" style:family="paragraph">
      <style:paragraph-properties fo:text-align="justify" fo:margin-top="0in" fo:margin-bottom="0in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веб" style:family="paragraph">
      <style:paragraph-properties fo:text-align="justify" fo:margin-top="0in" fo:margin-bottom="0in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веб" style:family="paragraph">
      <style:paragraph-properties fo:text-align="justify" fo:margin-top="0in" fo:margin-bottom="0in" fo:text-indent="0.4923in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ConsPlusNormal" style:family="paragraph">
      <style:paragraph-properties fo:text-align="end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/>
      <text:p text:style-name="P20"><text:span text:style-name="T21">О внесении изменений в приказ Министерства здравоохранения Свердловской области от 12.11.2014 № 1478-п «О порядке констатации случаев рождения и смерти, применения и<text:s/></text:span><text:span text:style-name="T22">контроля учетных форм, удостоверяющих случаи рождения и смерти»</text:span></text:p>
      <text:p text:style-name="P23"/>
      <text:p text:style-name="P24">В целях исполнения приказа Министерства здравоохранения Российской Федерации от 15.04.2021 № 352н «Об утверждении учетных форм медицинской документации, удостоверяющей случаи смерти, и порядка их выдачи» <text:s/></text:p>
      <text:p text:style-name="P25"><text:span text:style-name="T26">ПРИКАЗЫВАЮ:</text:span></text:p>
      <text:list text:style-name="LFO1" text:continue-numbering="true">
        <text:list-item>
          <text:p text:style-name="P27"><text:span text:style-name="T28">Внести следующие изменения в приказ Министерства здравоохранения Свердловской области от 12.11.2014 № 1478-п «О порядке констатации случаев рождения и смерти, применения и контроля учетных форм, удостоверяющих случаи рождения и с</text:span><text:span text:style-name="T29">мерти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30">www.pravo.gov66.ru</text:span></text:a><text:span text:style-name="T31">), 2019, 20 января, №3643) с изменениями, внесенными приказами Министерства здравоохранения Свердловской области от</text:span><text:span text:style-name="T32"><text:s/>29.12.2014 № 1770-п и от 14.05.2021 № 966-п (далее – Приказ № 1478-п):</text:span></text:p>
        </text:list-item>
      </text:list>
      <text:list text:style-name="LFO2" text:continue-numbering="true">
        <text:list-item>
          <text:p text:style-name="P33">преамбулу Приказа № 1478-п изложить в следующей редакции:<text:s/></text:p>
        </text:list-item>
      </text:list>
      <text:p text:style-name="P34">«Во исполнение Федерального<text:s/><text:a xlink:href="consultantplus://offline/ref=4A6C79C5505D93711AA4E444ACB786293ED0507088487EB1E0548B6922CDE83BD58434DA00FEE1E014FEF5790962t7J" office:target-frame-name="_top" xlink:show="replace">закона</text:a><text:s/>от 15 ноября 1997 года № 143-ФЗ «Об актах гражданского состояния», постановлений Правительства Российской Федерации от 20.09.2012 № 950 «Об утверждении Правил определения момента смерти человека, в том числе критериев и процедуры установления смерти человека, Правил прекращения реанимационных мероприятий и формы протокола установления смерти человека», приказов Министерства здравоохранения Российской Федерации от 15.04.2021 № 352н «Об утверждении учетных форм медицинской документации, удостоверяющей случаи смерти, и порядка их выдачи», от 27.12.2011 № 1687н «О медицинских критериях рождения, форме документа о рождении и порядке его выдачи», письма Министерства здравоохранения и социального развития Российской Федерации от 19.01.2009 № 14-6/10/2-178 «О порядке выдачи и заполнения медицинских свидетельств о рождении и смерти», с целью организации работы по оформлению медицинских свидетельств о рождении и смерти, оптимизации ведения программного комплекса по контролю оформления медицинских свидетельств о смерти (далее – программный комплекс) в Свердловской области<text:s/></text:p>
      <text:p text:style-name="P35"><text:span text:style-name="T36">ПРИКАЗЫВАЮ</text:span>:»;</text:p>
      <text:list text:style-name="LFO2" text:continue-numbering="true">
        <text:list-item>
          <text:p text:style-name="P37">заменить по тексту<text:s/><text:span text:style-name="T38">Приказа № 1478-п</text:span><text:s/>и приложений к нему слова «учетная форма 106/у-08» словами «учетная форма 106/у» и слова «учетная форма 106-2/у-08» словами «учетная форма 106-2/у» в соответствующем падеже;</text:p>
        </text:list-item>
        <text:list-item>
          <text:p text:style-name="P39">подпункт 1 пункта 1 после слов «контроля полноты и качества заполнения медицинских свидетельств о смерти» дополнить словами «в части медицинских критериев рождения и констатации смерти»;</text:p>
        </text:list-item>
        <text:list-item>
          <text:p text:style-name="P40">дополнить пункт 1 подпунктом 4 следующего содержания:</text:p>
        </text:list-item>
      </text:list>
      <text:p text:style-name="P41">«4) приказ Министерства здравоохранения Российской Федерации от 15.04.2021 № 352н «Об утверждении учетных форм медицинской документации, удостоверяющей случаи смерти, и порядка их выдачи».»;</text:p>
      <text:list text:style-name="LFO2" text:continue-numbering="true">
        <text:list-item>
          <text:p text:style-name="P42">подпункт 2 пункта 2 изложить в следующей редакции:</text:p>
        </text:list-item>
      </text:list>
      <text:p text:style-name="P43">«2) применять учетную<text:s/><text:a xlink:href="consultantplus://offline/ref=4A6C79C5505D93711AA4E444ACB786293EDB517086477EB1E0548B6922CDE83BC7846CD602FAFFE411EBA3284F738E1E7A0CAD1ED82150786Ct5J" office:target-frame-name="_top" xlink:show="replace">форму № 103/у</text:a><text:s/>«Медицинское свидетельство о рождении», утвержденную приказом Министерства здравоохранения и социального развития Российской Федерации от 27.12.2011 № 1687н «О медицинских критериях рождения, форме документа о рождении и порядке его выдачи», учетные формы<text:s/>№ 106/у «Медицинское свидетельство о смерти»,<text:s/><text:a xlink:href="consultantplus://offline/ref=4A6C79C5505D93711AA4E444ACB786293CDA537D83467EB1E0548B6922CDE83BC7846CD602FAFDE113EBA3284F738E1E7A0CAD1ED82150786Ct5J" office:target-frame-name="_top" xlink:show="replace">№ 106-2/у</text:a><text:s/>«Медицинское свидетельство о перинатальной смерти», утвержденные приказом Министерства здравоохранения Российской Федерации от 15.04.2021 № 352н «Об утверждении учетных форм медицинской документации, удостоверяющей случаи смерти, и порядка их выдачи»;»;</text:p>
      <text:list text:style-name="LFO2" text:continue-numbering="true">
        <text:list-item>
          <text:p text:style-name="P44">подпункт 2 пункта 4 изложить в следующей редакции:</text:p>
        </text:list-item>
      </text:list>
      <text:p text:style-name="P45">«2) применять учетную<text:s/><text:a xlink:href="consultantplus://offline/ref=4A6C79C5505D93711AA4E444ACB786293EDB517086477EB1E0548B6922CDE83BC7846CD602FAFFE411EBA3284F738E1E7A0CAD1ED82150786Ct5J" office:target-frame-name="_top" xlink:show="replace">форму № 103/у</text:a><text:s/>«Медицинское свидетельство о рождении», утвержденную Приказом Министерства здравоохранения и социального развития Российской Федерации от 27.12.2011 № 1687н «О медицинских критериях рождения, форме документа о рождении и порядке его выдачи», учетные формы<text:s/><text:a xlink:href="consultantplus://offline/ref=4A6C79C5505D93711AA4E444ACB786293CDA537D83467EB1E0548B6922CDE83BC7846CD602FAFEE010EBA3284F738E1E7A0CAD1ED82150786Ct5J" office:target-frame-name="_top" xlink:show="replace">№ 106/у</text:a><text:s/>«Медицинское свидетельство о смерти»,<text:s/><text:a xlink:href="consultantplus://offline/ref=4A6C79C5505D93711AA4E444ACB786293CDA537D83467EB1E0548B6922CDE83BC7846CD602FAFDE113EBA3284F738E1E7A0CAD1ED82150786Ct5J" office:target-frame-name="_top" xlink:show="replace">№ 106-2/у</text:a><text:s/>«Медицинское свидетельство о перинатальной смерти», утвержденные приказом Министерства здравоохранения Российской Федерации от 15.04.2021 № 352н «Об утверждении учетных форм медицинской документации, удостоверяющей случаи смерти, и порядка их выдачи»;»;</text:p>
      <text:list text:style-name="LFO2" text:continue-numbering="true">
        <text:list-item>
          <text:p text:style-name="P46">пункт 7 изложить в следующей редакции:</text:p>
        </text:list-item>
      </text:list>
      <text:p text:style-name="P47">«7. Начальнику ГАУЗ СО «Медицинский информационно-аналитический центр» в срок до 02.09.2021 произвести доработку программного комплекса в соответствии с требованиями приказа Министерства здравоохранения Российской Федерации от 15.04.2021 № 352н «Об утверждении учетных форм медицинской документации, удостоверяющей случаи смерти, и порядка их выдачи.».</text:p>
      <text:list text:style-name="LFO1" text:continue-numbering="true">
        <text:list-item>
          <text:p text:style-name="P48">Внести следующие изменения в Методические рекомендации по Медицинским критериям рождения, порядку выдачи медицинского свидетельства о рождении, порядку констатации смерти, выдачи медицинских свидетельств о смерти, порядку контроля полноты и качества заполнения медицинских свидетельств о смерти, утвержденные Приказом № 1478-п:</text:p>
        </text:list-item>
      </text:list>
      <text:list text:style-name="LFO3" text:continue-numbering="true">
        <text:list-item>
          <text:p text:style-name="P49">в пункте 1 слова «<text:a xlink:href="consultantplus://offline/ref=4A6C79C5505D93711AA4E444ACB786293CDA537D83467EB1E0548B6922CDE83BD58434DA00FEE1E014FEF5790962t7J" office:target-frame-name="_top" xlink:show="replace">приказа</text:a><text:s/>Министерства здравоохранения и социального развития Российской Федерации от 26.12.2008 № 782н «Об утверждении и порядке ведения медицинской документации, удостоверяющей случаи рождения и смерти» заменить словами «приказа Министерства здравоохранения Российской Федерации от 15.04.2021 № 352н «Об утверждении учетных форм медицинской документации, удостоверяющей случаи смерти, и порядка их выдачи»;</text:p>
        </text:list-item>
        <text:list-item>
          <text:p text:style-name="P50">раздел<text:s/><text:span text:style-name="T51">VI</text:span><text:s/>изложить в новой редакции<text:s/><text:a xlink:href="#P71" office:target-frame-name="_top" xlink:show="replace">(приложение № 1)</text:a>;<text:s/></text:p>
        </text:list-item>
        <text:list-item>
          <text:p text:style-name="P52">раздел<text:s/><text:span text:style-name="T53">VII</text:span><text:s/>изложить в новой редакции<text:s/><text:a xlink:href="#P71" office:target-frame-name="_top" xlink:show="replace">(приложение № 2)</text:a>;</text:p>
        </text:list-item>
        <text:list-item>
          <text:p text:style-name="P54">пункт 112 изложить в следующей редакции:<text:s/></text:p>
        </text:list-item>
      </text:list>
      <text:soft-page-break/>
      <text:p text:style-name="P55">«112. Организация контроля правильности заполнения медицинских свидетельств о смерти, кодирования и выбора первоначальной причины смерти должна быть обеспечена на следующих уровнях:</text:p>
      <text:p text:style-name="P56">на уровне медицинской организации (руководитель медицинской организации и его заместители);</text:p>
      <text:p text:style-name="P57">на уровне Центра мониторинга смертности населения Свердловской области, действующего на базе ГАУЗ СО «Медицинский информационно-аналитический центр»;</text:p>
      <text:p text:style-name="P58">на уровне главных внештатных специалистов Минздрава Свердловской области.»;</text:p>
      <text:list text:style-name="LFO3" text:continue-numbering="true">
        <text:list-item>
          <text:p text:style-name="P59">пункт 116 признать утратившим силу.</text:p>
        </text:list-item>
      </text:list>
      <text:list text:style-name="LFO1" text:continue-numbering="true">
        <text:list-item>
          <text:p text:style-name="P60">Внести изменение в Порядок ведения программного комплекса в Свердловской области, утвержденный Приказом № 1478-п, признав утратившим силу подпункт 4 пункта 10.</text:p>
        </text:list-item>
        <text:list-item>
          <text:p text:style-name="P61">Настоящий приказ направить для официального опубликования 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62">Пункты 1-3 настоящего приказа вступают в силу с 01.09.2021.</text:p>
        </text:list-item>
        <text:list-item>
          <text:p text:style-name="P63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64"/>
      <text:p text:style-name="P65"/>
      <text:p text:style-name="P66"><text:span text:style-name="T67">Министр <text:s text:c="103"/></text:span><text:span text:style-name="T68">А.А. Карлов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h text:style-name="P94" text:outline-level="1">Приложение № 1</text:h>
      <text:p text:style-name="P95">к<text:s/>приказу</text:p>
      <text:p text:style-name="P96">Министерства здравоохранения</text:p>
      <text:p text:style-name="P97">Свердловской области</text:p>
      <text:p text:style-name="P98">от ____________ № _________</text:p>
      <text:p text:style-name="P99"/>
      <text:h text:style-name="P100" text:outline-level="3">VI Порядок выдачи учетной формы № 106/у «Медицинское свидетельство о смерти»</text:h>
      <text:p text:style-name="P101">1. Настоящий Порядок регулирует правила выдачи учетной формы № 106/у «Медицинское свидетельство о смерти» (далее - учетная форма № 106/у, медицинское свидетельство о смерти), а также ее хранения.</text:p>
      <text:p text:style-name="P102">2. Медицинское свидетельство о смерти выдается супругу, близкому родственнику (детям, родителям, усыновленным, усыновителям, родным братьям и родным сестрам, внукам, дедушкам, бабушкам), а при их отсутствии иным родственникам либо законному представителю умершего, правоохранительным органам (далее - получатели) по их требованию.</text:p>
      <text:p text:style-name="P103">3. Медицинское свидетельство о смерти выдается в течение суток с момента установления причины смерти медицинской организацией (в том числе являющейся государственным судебно-экспертным учреждением), индивидуальным предпринимателем, осуществляющим медицинскую деятельность, или иным уполномоченным лицом в установленном федеральным законом случае (далее - медицинская организация).</text:p>
      <text:p text:style-name="P104">Медицинское свидетельство о смерти выдается медицинской организацией в каждом случае смерти.</text:p>
      <text:p text:style-name="P105">4. Медицинское свидетельство о смерти является основанием для государственной регистрации смерти органами записи актов гражданского состояния в порядке, установленном законодательством Российской Федерации об актах гражданского состояния.</text:p>
      <text:p text:style-name="P106">5. Медицинское свидетельство о смерти оформляется на бумажном носителе или с согласия получателя формируется в форме электронного документа.</text:p>
      <text:p text:style-name="P107">Оформление медицинского свидетельства о смерти на бумажном носителе осуществляется при предъявлении документа, удостоверяющего личность получателя, или документов, удостоверяющих личность получателя и подтверждающих его полномочия.</text:p>
      <text:p text:style-name="P108">При формировании медицинского свидетельства о смерти в форме электронного документа согласие получателя оформляется в виде документа на бумажном носителе составленного в простой письменной форме, подписанного получателем и медицинским работником медицинской организации,<text:s/>либо формируется в виде документа в электронной форме с использованием единой государственной информационной системы в сфере здравоохранения (далее - Единая система), а также посредством информационных систем, указанных в частях 1 и 5 статьи 91 Федерального закона от 21 ноября 2011 г. № 323-ФЗ «Об основах охраны здоровья граждан в Российской Федерации» (далее - Федеральный закон № 323-ФЗ), подписанного получа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, а<text:s/><text:soft-page-break/>также медицинским работником медицинской организации с использованием усиленной квалифицированной электронной подписи.</text:p>
      <text:p text:style-name="P109">6. Медицинское свидетельство о смерти оформляется (формируется) следующими медицинскими работниками (далее - медицинские работники):</text:p>
      <text:p text:style-name="P110">после патологоанатомического вскрытия - врачом-патологоанатомом;</text:p>
      <text:p text:style-name="P111">после проведения судебно-медицинской экспертизы или судебно-медицинского исследования трупа (далее - судебно-медицинская<text:s/>экспертиза (исследование) - врачом - судебно-медицинским экспертом;</text:p>
      <text:p text:style-name="P112">в иных (исключительных) случаях на основании осмотра трупа, записи в медицинской документации - врачом (фельдшером, акушеркой), установившим смерть;</text:p>
      <text:p text:style-name="P113">во всех остальных случаях на основании<text:s/>предшествовавшего наблюдения за пациентом - лечащим врачом.</text:p>
      <text:p text:style-name="P114">7. Запрещается оформление (формирование) медицинского свидетельства о смерти заочно, без личного установления медицинским работником факта смерти.</text:p>
      <text:p text:style-name="P115">8. Медицинское свидетельство о смерти на бумажном носителе оформляется по учетной форме № 106/у.</text:p>
      <text:p text:style-name="P116">При оформлении медицинского свидетельства о смерти на бумажном носителе записи вносятся чернилами или шариковой ручкой синего или черного цвета разборчиво, четко, без сокращений и исправлений. Допускается оформление медицинского свидетельства о смерти на бумажном носителе с использованием компьютерных технологий.</text:p>
      <text:p text:style-name="P117">Исправленный или зачеркнутый текст при оформлении медицинского свидетельства о смерти на бумажном носителе подтверждается записью «исправленному верить», подписью медицинского работника, оформившего медицинское свидетельство о смерти, и печатью медицинской организации (при наличии). Внесение более двух исправлений в медицинское свидетельство о смерти не допускается.</text:p>
      <text:p text:style-name="P118">Неправильно оформленные медицинские<text:s/>свидетельства о смерти и соответствующие корешки к ним перечеркиваются, делается запись «испорчено». Такие медицинские свидетельства о смерти, оформленные на бумажных носителях, хранятся в медицинской организации.</text:p>
      <text:p text:style-name="P119">9. Медицинское свидетельство о смерти в форме электронного документа формируется с использованием медицинской информационной системы медицинской организации, государственной информационной системы в сфере здравоохранения субъекта Российской Федерации в случае, если она обеспечивает выполнение функции медицинской информационной системы медицинской организации или иных информационных систем, предназначенных для сбора, хранения, обработки и предоставления информации, касающейся деятельности медицинских организаций и предоставляемых ими услуг (далее -<text:s/>информационные системы).</text:p>
      <text:p text:style-name="P120">Медицинские свидетельства о смерти в форме электронных документов для обработки в информационных системах должны соответствовать установленному формату, размещенному на официальном сайте Министерства здравоохранения Российской Федерации (http://portal.egisz.rosminzdrav.ru), либо в случае отсутствия установленного формата формату PDF/A-1, при этом текстовая часть медицинского свидетельства о смерти должна включаться в соответствующие поля файла формата PDF/A-1.</text:p>
      <text:soft-page-break/>
      <text:p text:style-name="P121">При формировании<text:s/>медицинского свидетельства о смерти в форме электронного документа в информационную систему вносятся сведения о документе, удостоверяющем личность, и о страховом номере индивидуального лицевого счета (далее - СНИЛС) получателя в целях направления медицинского свидетельства о смерти в электронной форме в личный кабинет получателя на Едином портале государственных и муниципальных услуг (функций) (далее - ЕПГУ).</text:p>
      <text:p text:style-name="P122">В случае если информация о СНИЛС получателя отсутствует при формировании медицинского свидетельства<text:s/>о смерти в форме электронного документа, медицинская организация с использованием информационной системы направляет запрос посредством единой государственной информационной системы в сфере здравоохранения (далее - Единая система) в Пенсионный фонд Российской Федерации с целью получения информации о СНИЛС получателя.</text:p>
      <text:p text:style-name="P123">В случае если в ответ на запрос информация о СНИЛС получателя из Пенсионного фонда Российской Федерации не получена, медицинская организация уведомляет об этом получателя по электронной почте и<text:s/>(или) посредством телефонной связи и в течение суток выдает ему медицинское свидетельство о смерти, оформленное на бумажном носителе.</text:p>
      <text:p text:style-name="P124">10. В случае формирования медицинского свидетельства о смерти в форме электронного документа корешок медицинского<text:s/>свидетельства не формируется.</text:p>
      <text:p text:style-name="P125">Медицинское свидетельство о смерти в форме электронного документа формируется при условии наличия сведений о медицинском работнике, осуществляющем формирование медицинского свидетельства о смерти, в федеральном регистре медицинских работников Единой системы, а также при наличии сведений о медицинской организации, которая формирует медицинское свидетельство о смерти в форме электронного документа, в федеральном реестре медицинских организаций Единой системы.</text:p>
      <text:p text:style-name="P126">Медицинское свидетельство о смерти в форме электронного документа в день его формирования направляется медицинской организацией посредством информационной системы на регистрацию в федеральный реестр электронных медицинских документов (далее - РЭМД) Единой системы и подлежит автоматической проверке на соответствие учетной форме № 106/у, утвержденной настоящим приказом, в части раздела «Медицинское свидетельство о смерти», и нормативно-справочной информации, содержащейся в федеральном реестре нормативно-справочной информации в сфере здравоохранения, являющемся подсистемой Единой системы, а также проверке на достоверность и актуальность содержащихся в нем сведений о медицинской организации и медицинском работнике медицинской организации в соответствии с абзацем вторым настоящего пункта.</text:p>
      <text:p text:style-name="P127">11. Сведения в медицинское свидетельство о смерти в форме электронного документа вносятся при его формировании с использованием информационной системы.</text:p>
      <text:p text:style-name="P128">12. Серия и перечень номеров медицинских свидетельств о смерти, оформляемых (формируемых) медицинскими организациями, находящимися на территории субъекта Российской Федерации, определяются органом государственной власти субъекта Российской Федерации в сфере охраны здоровья на календарный год.</text:p>
      <text:soft-page-break/>
      <text:p text:style-name="P129">Серия медицинского свидетельства о смерти включает в себя кодовое обозначение субъекта Российской Федерации в соответствии с Общероссийским классификатором объектов административно-территориального деления.</text:p>
      <text:p text:style-name="P130">Нумерация медицинских свидетельств о смерти должна быть сквозной, количество знаков в номере должно состоять<text:s/>из девяти разрядов, старший разряд является цифровым обозначение формы медицинского свидетельства о смерти («1» - медицинское свидетельство о смерти в форме электронного документа, при этом серия и номер медицинского свидетельства о смерти в форме электронного документа записывается в формате «хх 1хххххххх», где «х» - цифра от 0 до 9; «2» - медицинское свидетельство о смерти на бумажном носителе, при этом серия и номер медицинского свидетельства о смерти, выданного на бумажном носителе, записываются в формате «хх 2хххххххх», где «х» - цифра от 0 до 9).</text:p>
      <text:p text:style-name="P131">При оформлении медицинского свидетельства о смерти на бумажном носителе проставление серии и номера медицинского свидетельства о смерти осуществляется медицинской организацией.</text:p>
      <text:p text:style-name="P132">При формировании медицинского свидетельства о смерти в форме электронного документа медицинскому свидетельству о смерти присваиваются серия и номер в автоматическом режиме с использованием информационной системы.</text:p>
      <text:p text:style-name="P133">Дублирование сочетания серии и номера медицинского свидетельства о смерти<text:s/>не допускается.</text:p>
      <text:p text:style-name="P134">13. При оформлении (формировании) медицинского свидетельства о смерти сведения должны быть внесены во все его пункты. В случае если внесение соответствующих сведений в тот или иной пункт медицинского свидетельства о смерти невозможно ввиду<text:s/>их отсутствия, если настоящим Порядком не предусмотрено иное, в медицинском свидетельстве о смерти делается запись «не установлено».</text:p>
      <text:p text:style-name="P135">14. При оформлении (формировании) медицинского свидетельства о смерти указываются полное наименование медицинской организации, номер и дата выдачи лицензии на осуществление медицинской деятельности, адрес места нахождения медицинской организации и код по Общероссийскому классификатору предприятий и организаций (ОКПО).</text:p>
      <text:p text:style-name="P136">В случае оформления (формирования) медицинского свидетельства о смерти индивидуальным предпринимателем, осуществляющим медицинскую деятельность, в медицинское свидетельство о смерти вписываются его фамилия, имя, отчество (при наличии), адрес, по которому индивидуальный предприниматель зарегистрирован по месту жительства в установленном законодательством Российской Федерации порядке.</text:p>
      <text:p text:style-name="P137">При формировании медицинского свидетельства о смерти в форме электронного документа с использованием информационной системы предусмотренная в настоящем пункте информация может заполняться автоматически.</text:p>
      <text:p text:style-name="P138">15. При оформлении (формировании) медицинского свидетельства о смерти:</text:p>
      <text:p text:style-name="P139">1) в пунктах 1-3, 8, 15 делаются записи в соответствии с документом, удостоверяющим личность умершего лица;</text:p>
      <text:p text:style-name="P140">2) в пункте 1 указываются фамилия, имя, отчество (при наличии) умершего лица по данным документа, удостоверяющего личность, в отношении лиц, не<text:s/><text:soft-page-break/>достигших возраста четырнадцати лет, - на основании свидетельства о рождении. Если указанные сведения отсутствуют, делается запись «неизвестно»;</text:p>
      <text:p text:style-name="P141">3) в пункте 2 указывается<text:s/>пол умершего лица - мужской или женский;</text:p>
      <text:p text:style-name="P142">4) в пункте 3 указывается дата рождения умершего лица (число, месяц, год). В случае если дата рождения умершего лица неизвестна, во всех подпунктах ставят прочерк. Если известен только год рождения (определен врачом<text:s/>- судебно-медицинским экспертом), он указывается в соответствующей позиции, а в остальных ставятся прочерки. При формировании медицинского свидетельства о смерти в форме электронного документа допускается использование букв «XX» вместо неизвестных сведений;</text:p>
      <text:p text:style-name="P143">5) в пункте 4 указываются документ, удостоверяющий личность умершего лица, и его реквизиты: серия, номер, кем и когда выдан. При отсутствии указанных сведений делается запись «неизвестно»;</text:p>
      <text:p text:style-name="P144">6) в пункте 5 указывается СНИЛС умершего лица;</text:p>
      <text:p text:style-name="P145">если информация о<text:s/>СНИЛС умершего лица отсутствует, при оформлении медицинского свидетельства о смерти на бумажном носителе в пункте 5 делается запись «неизвестно» или ставится прочерк;</text:p>
      <text:p text:style-name="P146">если информация о СНИЛС умершего лица отсутствует, при формировании медицинского свидетельства о смерти в форме электронного документа:</text:p>
      <text:p text:style-name="P147">в случае наличия сведений о реквизитах документа, удостоверяющего личность умершего лица, и (или) сведений о номере полиса обязательного медицинского страхования (далее - полис ОМС) умершего лица в пункте 5 делается запись «неизвестно»;</text:p>
      <text:p text:style-name="P148">в случае отсутствия сведений о реквизитах документа, удостоверяющего личность умершего лица, и сведений о номере полиса ОМС умершего лица медицинская организация с использованием информационной системы направляет запрос посредством Единой системы в Пенсионный фонд Российской Федерации с целью получения информации о СНИЛС умершего лица. В случае если в ответ на запрос информация о СНИЛС умершего лица не получена из Пенсионного фонда Российской Федерации в медицинскую организацию,<text:s/>в пункте 5 делается запись «неизвестно»;</text:p>
      <text:p text:style-name="P149">7) в пункте 6 указывается номер полиса ОМС умершего лица;</text:p>
      <text:p text:style-name="P150">если информации о полисе ОМС умершего лица отсутствует, при оформлении медицинского свидетельства о смерти на бумажном носителе в пункте 6 делается запись<text:s/>«неизвестно» или ставится прочерк;</text:p>
      <text:p text:style-name="P151">если информация о полисе ОМС умершего лица отсутствует, при формировании медицинского свидетельства о смерти в форме электронного документа:</text:p>
      <text:p text:style-name="P152">в случае наличия сведений о реквизитах документа, удостоверяющего личность умершего лица, и (или) информации о СНИЛС умершего лица, в пункте 6 делается запись «неизвестно»;</text:p>
      <text:p text:style-name="P153">в случае отсутствия сведений о реквизитах документа, удостоверяющего личность умершего лица, и информации о СНИЛС умершего лица медицинская организация с использованием информационной системы направляет запрос посредством Единой системы с целью получения сведений о полисе ОМС умершего лица в Федеральный фонд обязательного медицинского страхования. В случае если в ответ на запрос информация о полисе ОМС умершего лица<text:s/>не<text:s/><text:soft-page-break/>поступила из Федерального фонда обязательного медицинского страхования в медицинскую организацию, в пункте 6 делается запись «неизвестно»;</text:p>
      <text:p text:style-name="P154">8) в пункте 7 указываются дата смерти умершего лица (число, месяц, год) и время смерти в соответствии с первичной<text:s/>медицинской документацией медицинской организации, а если дата смерти неизвестна, ставится прочерк;</text:p>
      <text:p text:style-name="P155">9) в пункт 8 вносятся сведения в соответствии с отметкой о месте жительства, сделанной в документе, удостоверяющем личность, или на основании иного документа, удостоверяющего регистрацию умершего лица по месту пребывания или по месту жительства.</text:p>
      <text:p text:style-name="P156">В отношении умерших несовершеннолетних, не достигших четырнадцати лет, или граждан, находящихся под опекой, в случае отсутствия документа, удостоверяющего их регистрацию или место пребывания, местом жительства признается место жительства их законных представителей - родителей, усыновителей или опекунов.</text:p>
      <text:p text:style-name="P157">При отсутствии документа, удостоверяющего личность, или иного документа, удостоверяющего регистрацию или место пребывания, делается запись «неизвестно»;</text:p>
      <text:p text:style-name="P158">10) в пункте 9 указывается принадлежность населенного пункта, в котором находится место жительства, к городской или сельской местности;</text:p>
      <text:p text:style-name="P159">11) в пункте 10 указывается место смерти;</text:p>
      <text:p text:style-name="P160">12) в пункте 11 указывается принадлежность населенного пункта, в котором произошла смерть, к городской или сельской местности;</text:p>
      <text:p text:style-name="P161">13) в пункте 12 отмечается, где наступила смерть: на месте происшествия; в автомобиле скорой медицинской помощи, в медицинской организации, дома, в образовательной организации или в другом месте;</text:p>
      <text:p text:style-name="P162">14) в пункте 13 указываются сведения о детях, умерших в возрасте от 168 часов до 1 месяца: каким родился ребенок - доношенным (при сроке беременности от 37 до 42 полных недель), недоношенным (при сроке беременности менее 37 полных<text:s/>недель) или переношенным (42 полные недели и более);</text:p>
      <text:p text:style-name="P163">15) в пункте 14 указываются сведения о детях в возрасте от 168 часов до 1 года:</text:p>
      <text:p text:style-name="P164">масса тела при рождении в граммах;</text:p>
      <text:p text:style-name="P165">каким по счету был ребенок у матери (считая умерших и не считая рожденных мертвыми);</text:p>
      <text:p text:style-name="P166">дата рождения матери (число, месяц, год) и ее возраст (полных лет);</text:p>
      <text:p text:style-name="P167">сведения в пунктах 13 и 14 медицинского свидетельства о смерти указываются в соответствии с медицинской документацией медицинской организации, осуществлявшей наблюдение и лечение умершего ребенка;</text:p>
      <text:p text:style-name="P168">16) в пункте 15 указываются сведения о заключении брака (семейное положение). При отсутствии документа, подтверждающего государственную регистрацию заключения брака умершего лица, либо отсутствии сведений о заключении брака, содержащихся в паспорте<text:s/>умершего лица, делается запись «неизвестно»;</text:p>
      <text:p text:style-name="P169">17) в пунктах 16 и 17 указываются сведения об образовании и занятости умершего лица со слов родственников;</text:p>
      <text:p text:style-name="P170">18) в пункте 18 указываются обстоятельства смерти - смерть произошла от заболевания или внешней причины<text:s/>(несчастный случай (не связанный с<text:s/><text:soft-page-break/>производством, связанный с производством), убийство, самоубийство, в ходе военных, террористических действий или род смерти не установлен);</text:p>
      <text:p text:style-name="P171">род смерти (убийство, самоубийство, несчастный случай, иное) указывается тот, который был установлен правоохранительными органами и приводится в постановлении о назначении судебно-медицинской экспертизы;</text:p>
      <text:p text:style-name="P172">в случаях смерти военнослужащих в период прохождения военной службы по призыву и по контракту (военных сборов) в медицинском свидетельстве о смерти независимо от причины смерти (заболевание, травма, отравление) делается дополнительная запись: «Смерть наступила в период прохождения действительной военной службы». Указанная запись делается на основании подтверждающих документов, представленных командованием в медицинскую организацию до момента выдачи медицинского свидетельства о смерти. При отсутствии этих документов запись о связи смерти с прохождением действительной военной службы не производится;</text:p>
      <text:p text:style-name="P173">19) в пункте 19 в случае смерти от несчастного случая, убийства, самоубийства, от военных действий и террористических действий, при неустановленном роде смерти указывается дата (число, месяц, год) травмы (отравления), а также вписываются место и обстоятельства, при которых она произошла. В данный пункт могут быть внесены сведения полностью в случае, когда правоохранительными органами была точно установлена дата травмы (отравления) и в постановлении о назначении судебно-медицинской экспертизы содержатся необходимые сведения;</text:p>
      <text:p text:style-name="P174">в случае отсутствия сведений о дате травмы (отравления), а также месте и обстоятельствах, при которых она произошла, в пункте 19 делается запись «не установлено»;</text:p>
      <text:p text:style-name="P175">20) в пункте 20 указывается, кем были установлены причины смерти: врачом, только установившим смерть, лечащим врачом, фельдшером, акушеркой, врачом-патологоанатомом или врачом - судебно-медицинским экспертом - выбирается только один вариант;</text:p>
      <text:p text:style-name="P176">21) в пункте 21 указываются фамилия, имя, отчество (при наличии) медицинского работника, оформившего (сформировавшего) медицинское свидетельство о смерти, отмечается только один пункт, на основании которого была определена причина смерти;</text:p>
      <text:p text:style-name="P177">22) при внесении сведений в пункт 22 «Причины смерти» соблюдается следующий порядок записи причин смерти:</text:p>
      <text:p text:style-name="P178">из заключительного клинического диагноза<text:s/>(после проведения вскрытия - патологоанатомического или судебно-медицинского диагноза) выбирается одна первоначальная причина смерти, которая определяется как:</text:p>
      <text:p text:style-name="P179">болезнь или травма (отравление), вызвавшая цепь событий, непосредственно приведших к смерти;</text:p>
      <text:p text:style-name="P180">обстоятельства несчастного случая или акта насилия, которые вызвали смертельную травму (отравление).</text:p>
      <text:p text:style-name="P181">Первоначальная причина смерти с ее осложнениями указывается в подпунктах «а»-«г» части I пункта 22 медицинского свидетельства о смерти:</text:p>
      <text:p text:style-name="P182">а) непосредственная причина смерти;</text:p>
      <text:p text:style-name="P183">б) патологическое состояние, которое привело к возникновению непосредственной причины смерти;</text:p>
      <text:p text:style-name="P184">в) первоначальная причина смерти;</text:p>
      <text:soft-page-break/>
      <text:p text:style-name="P185">г) внешняя причина смерти при травмах (отравлениях).</text:p>
      <text:p text:style-name="P186">Внесение сведений в часть I пункта 22 медицинского свидетельства о смерти проводится следующим образом:</text:p>
      <text:p text:style-name="P187">при указании последовательно развивающихся двух осложнений основного заболевания (травмы, отравления) они вносятся в строки «б» и «а» - при этом осложнение, записанное в строке «б», должно предшествовать развитию<text:s/>осложнения (непосредственной причины смерти), указанного в строке «а», а в строку «в» вносится основное заболевание (первоначальная причина смерти);</text:p>
      <text:p text:style-name="P188">при указании одного осложнения основного заболевания (травмы, отравления) в строку «б» вносится основное заболевание (первоначальная причина смерти), в строку «а» - осложнение, являющееся непосредственной причиной смерти;</text:p>
      <text:p text:style-name="P189">при невозможности определения (отсутствии) осложнений основного заболевания (травмы, отравления) в строку «а» вносится первоначальная причина смерти;</text:p>
      <text:p text:style-name="P190">в строку подпункта «г» вносятся сведения только в том случае, если причиной смерти являются травмы и отравления.</text:p>
      <text:p text:style-name="P191">Часть II пункта 22 включает прочие важные состояния, способствовавшие смерти, в том числе указываются отравления алкоголем, наркотическими средствами, психотропными и другими токсическими веществами, содержание их в крови, а также произведенные операции или другие медицинские вмешательства (название, дата), которые, по мнению медицинского работника, имели отношение к смерти. Количество<text:s/>записываемых состояний не ограничено.</text:p>
      <text:p text:style-name="P192">Кодирование причин смерти осуществляет медицинский работник, заполняющий медицинское свидетельство о смерти, в соответствии с Международной статистической классификацией болезней и проблем, связанных со здоровьем, десятого пересмотра (далее - МКБ).</text:p>
      <text:p text:style-name="P193">Формат записи причины смерти должен соответствовать формату статистической формулировки в соответствии с МКБ.</text:p>
      <text:p text:style-name="P194">Код первоначальной причины смерти по МКБ записывается в графе «Код по МКБ» напротив выбранной первоначальной причины смерти и подчеркивается (в случае смерти от заболеваний записывается один код первоначальной причины смерти, в случае смерти от травм или отравлений - два кода: один - по характеру травмы (отравления), второй - внешней причины). Коды других причин смерти<text:s/>записываются в той же графе, напротив каждой строки без подчеркивания.</text:p>
      <text:p text:style-name="P195">В случае материнской смерти в качестве первоначальной причины смерти указывается:</text:p>
      <text:p text:style-name="P196">«материнская смерть» - смерть женщины, наступившая в период беременности или в течение 42 дней после ее окончания, независимо от продолжительности и локализации беременности, от какой-либо причины, связанной с беременностью или отягощенной ею или ее ведением, но не от несчастного случая или случайно возникшей причины;</text:p>
      <text:p text:style-name="P197">«поздняя материнская смерть» - смерть<text:s/>женщины от непосредственной акушерской причины или причины, косвенно связанной с ней, наступившая в период более 42-х дней после родов, но менее чем 1 год после родов;</text:p>
      <text:p text:style-name="P198">случаи материнской смерти подразделяются на две группы:</text:p>
      <text:p text:style-name="P199">смерть, непосредственно связанная с акушерскими причинами - смерть в результате акушерских осложнений состояния беременности (беременности, родов<text:s/><text:soft-page-break/>и послеродового периода), а также в результате вмешательств, упущений, неправильного лечения или цепи событий, возникших от любой из перечисленных причин;</text:p>
      <text:p text:style-name="P200">смерть, косвенно связанная с акушерскими причинами - смерть в результате существовавшей ранее болезни или болезни, возникшей в период беременности, вне связи с непосредственной акушерской причиной, но отягощенной воздействием беременности.</text:p>
      <text:p text:style-name="P201">В графе «Приблизительный период времени между началом патологического процесса и смертью» напротив каждой причины смерти указывается период времени в минутах, часах, днях, неделях, месяцах, годах. При этом период, указанный в строке выше, не может быть больше<text:s/>периода, указанного строкой ниже. При отсутствии сведений делается запись «неизвестно»;</text:p>
      <text:p text:style-name="P202">23) в пункте 23 в случае смерти лица в течение первых 7 суток после дорожно-транспортного происшествия ставятся две отметки - «1» и «2», а в случае смерти от последствий указанного происшествия в течение 8-30 суток после него - отметку «1»;</text:p>
      <text:p text:style-name="P203">24) в пункт 24 вносятся сведения в случае смерти беременной (независимо от срока и локализации), родильницы, роженицы в течение 42 дней после окончания беременности у женщины в срок<text:s/>от 43 до 365 дней после окончания беременности;</text:p>
      <text:p text:style-name="P204">25) в пункте 25 медицинского свидетельства о смерти указываются фамилия, имя, отчество (при наличии) медицинского работника, оформившего (сформировавшего) медицинское свидетельство о смерти.</text:p>
      <text:p text:style-name="P205">Подписание<text:s/>медицинского свидетельства о смерти (проставление подписи) медицинским работником, оформившим (сформировавшим) медицинское свидетельство о смерти, руководителем медицинской организации (иным уполномоченным лицом в установленном федеральным законом случае),<text:s/>или индивидуальным предпринимателем, осуществляющим медицинскую деятельность, осуществляется в соответствии пунктом 16 настоящего Порядка;</text:p>
      <text:p text:style-name="P206">26) после осуществления проверки правильности заполнения медицинского свидетельства о смерти в пункте 26 медицинского свидетельства о смерти производится отметка (число, месяц, год, фамилия, имя, отчество (при наличии) лицом, ответственным за проверку медицинских свидетельств о смерти;</text:p>
      <text:p text:style-name="P207">27) в исключительных случаях для обеспечения государственной регистрации в органах записи актов гражданского состояния, если у умершего лица отсутствуют документы, подтверждающие личность, судебно-медицинский эксперт в пункты 1, 3, 8, 9, 15 медицинского свидетельства о смерти вносит сведения со слов родственников, о чем должна быть сделана<text:s/>отметка «со слов родственников»:</text:p>
      <text:p text:style-name="P208">при оформлении медицинского свидетельства о смерти на бумажном носителе отметка «со слов родственников» ставится в правом верхнем углу и заверяется подписью руководителя (уполномоченного представителя) бюро судебно-медицинской экспертизы и круглой печатью судебно-медицинского бюро;</text:p>
      <text:p text:style-name="P209">при формировании медицинского свидетельства о смерти в форме электронного документа отметка «со слов родственников» судебно-медицинским экспертом указывается в пунктах 1, 3, 8, 9, 15 медицинского<text:s/>свидетельства о смерти;</text:p>
      <text:soft-page-break/>
      <text:p text:style-name="P210">28) в пунктах 1-12 корешка медицинского свидетельства о смерти записи должны полностью соответствовать записям, сделанным в соответствующих пунктах медицинского свидетельства о смерти;</text:p>
      <text:p text:style-name="P211">29) в пункте 13 корешка указываются фамилия, имя, отчество (при наличии), должность медицинского работника, оформившего медицинское свидетельство о смерти, ставится его подпись;</text:p>
      <text:p text:style-name="P212">30) в пункте 14 корешка медицинского свидетельства о смерти указываются фамилия, имя, отчество (при наличии) получателя медицинского свидетельства о смерти. Здесь же указываются документ, удостоверяющий личность получателя медицинского свидетельства о смерти (серия, номер, кем выдан), дата его получения и СНИЛС получателя (при наличии), а также ставится подпись получателя.</text:p>
      <text:p text:style-name="P213">16.<text:s/>Медицинское свидетельство о смерти, оформленное на бумажном носителе, подписывается медицинским работником, оформившим медицинское свидетельство о смерти, и руководителем медицинской организации (иным уполномоченным лицом в случае, установленном федеральным законом) или индивидуальным предпринимателем, осуществляющим медицинскую деятельность, с указанием фамилии, имени, отчества (при наличии) и заверяется печатью (при наличии).</text:p>
      <text:p text:style-name="P214">Медицинское свидетельство о смерти в форме электронного документа подписывается<text:s/>руководителем медицинской организации (иным уполномоченным лицом в установленном федеральным законом случае) или индивидуальным предпринимателем, осуществляющим медицинскую деятельность, с использованием усиленной квалифицированной электронной подписи.</text:p>
      <text:p text:style-name="P215">17.<text:s/>По запросу получателя после формирования медицинского свидетельства о смерти в форме электронного документа медицинская организация изготавливает документ на бумажном носителе, подтверждающий содержание медицинского свидетельства о смерти в форме электронного документа (далее - бумажная копия).</text:p>
      <text:p text:style-name="P216">Соответствие бумажной копии оригиналу должно быть удостоверено подписью руководителя медицинской организации (иного уполномоченного лица в установленном федеральным законом случае) или индивидуального предпринимателя, осуществляющего медицинскую деятельность, и печатью (при наличии).</text:p>
      <text:p text:style-name="P217">18. Медицинское свидетельство о смерти на бумажном носителе выдается получателю под расписку для государственной регистрации смерти, осуществляемой в соответствии с Федеральным законом от 15 ноября 1997 года № 143-ФЗ «Об актах гражданского состояния», после его подписи на корешке медицинского свидетельства о смерти. Корешок медицинского свидетельства о смерти хранится в медицинской организации.</text:p>
      <text:p text:style-name="P218">Медицинское свидетельство о смерти в форме электронного документа выдается в день его регистрации в РЭМД путем направления в личный кабинет получателя на ЕПГУ. В этот же день получателю в личный кабинет на ЕПГУ отправляется уведомление о выдаче медицинского свидетельства о смерти.</text:p>
      <text:p text:style-name="P219">19. Медицинское свидетельство о смерти выдается с пометкой «окончательное», «предварительное», «взамен предварительного» или «взамен окончательного».</text:p>
      <text:p text:style-name="P220">20. Медицинское свидетельство о смерти с пометкой «окончательное» выдается в случаях, когда причина смерти считается установленной.</text:p>
      <text:soft-page-break/>
      <text:p text:style-name="P221">21. Медицинское свидетельство о смерти с пометкой «предварительное» выдается в случаях, когда для установления или уточнения причины смерти необходимо произвести дополнительные исследования.</text:p>
      <text:p text:style-name="P222">22. После получения результатов лабораторных исследований<text:s/>и других сведений, необходимых для установления причины смерти, в срок не позднее чем через 45 дней после выдачи медицинского свидетельства о смерти с пометкой «предварительное» врач - судебно-медицинский эксперт или врач-патологоанатом составляет новое медицинское свидетельство о смерти с пометкой «взамен предварительного».</text:p>
      <text:p text:style-name="P223">23. В случае если было выдано медицинское свидетельство о смерти с пометкой «окончательное», но в дальнейшем причина смерти была уточнена, то выдается новое медицинское свидетельство о<text:s/>смерти с пометкой «взамен окончательного».</text:p>
      <text:p text:style-name="P224">24. Медицинские свидетельства о смерти, выданные с пометками «взамен предварительного» и «взамен окончательного», направляются медицинской организацией в территориальный орган Федеральной службы государственной статистики для статистического учета причин смерти в течение трех рабочих дней со дня их выдачи.</text:p>
      <text:p text:style-name="P225">25. При выдаче медицинского свидетельства о смерти с пометкой «взамен предварительного» или «взамен окончательного» ставится номер и указывается дата выдачи ранее выданного медицинского свидетельства о смерти.</text:p>
      <text:p text:style-name="P226">26. В случае утери медицинского свидетельства о смерти, оформленного на бумажном носителе, по письменному заявлению получателя выдается медицинское свидетельство на бумажном носителе с пометкой в правом верхнем углу «дубликат», заполняемое на основании корешка медицинского свидетельства о смерти, находящегося на хранении в медицинской организации, и первичной учетной медицинской документации.</text:p>
      <text:p text:style-name="P227">27. Медицинские организации ведут учет выданных медицинских свидетельств о смерти так же, как и корешков выданных медицинских свидетельств о смерти на бумажных носителях, записи в которых должны полностью совпадать с записями, сделанными в соответствующих пунктах медицинского свидетельства о смерти.</text:p>
      <text:p text:style-name="P228">Учет выданных медицинских свидетельств о смерти осуществляется медицинской организацией с использованием информационной системы:</text:p>
      <text:p text:style-name="P229">в случае выдачи медицинского свидетельства о смерти в форме электронного документа учитываются сведения о серии и номере медицинского свидетельства<text:s/>о смерти, дате его выдачи, получателе, а также сведения, внесенные в медицинское свидетельство о смерти при его формировании;</text:p>
      <text:p text:style-name="P230">в случае выдачи медицинского свидетельства о смерти на бумажном носителе учитываются сведения о серии и номере медицинского свидетельства о смерти, дате его выдачи, получателе, а также о фамилии, имени, отчестве (при наличии) умершего лица и документе, удостоверяющем его личность.</text:p>
      <text:p text:style-name="P231">В случае отсутствия информационный системы порядок учета выданных медицинских свидетельств о смерти на бумажных носителях определяется локальным нормативным актом медицинской организации (определяется индивидуальным предпринимателем, осуществляющим медицинскую деятельность), который должен предусматривать учет сведений о серии и номере медицинского свидетельства о смерти, дате его выдачи, получателе, а также<text:s/><text:soft-page-break/>сведения о фамилии, имени, отчестве (при наличии) умершего лица и документе, удостоверяющем его личность.</text:p>
      <text:p text:style-name="P232">Корешки медицинского свидетельства о смерти подлежат хранению в медицинской организации по месту их выдачи в течение одного календарного года после окончания года, когда было выдано медицинское свидетельство, после чего подлежат уничтожению. Место хранения корешков выданных медицинских свидетельств о смерти определяется локальным нормативным актом медицинской организации (определяется индивидуальным предпринимателем, осуществляющим медицинскую деятельность).</text:p>
      <text:p text:style-name="P233">28. Сведения о выдаче медицинского свидетельства о смерти (дата выдачи, серия и номер, причина смерти и коды по МКБ) вносятся в медицинскую<text:s/>документацию умершего - медицинскую карту стационарного больного, или историю развития ребенка, или медицинскую карту пациента, получающего медицинскую помощь в амбулаторных условиях17, или в медицинскую документацию иной формы.</text:p>
      <text:p text:style-name="P234"/>
      <text:h text:style-name="P235" text:outline-level="1">Приложение № 2</text:h>
      <text:p text:style-name="P236">к Приказу</text:p>
      <text:p text:style-name="P237">Министерства здравоохранения</text:p>
      <text:p text:style-name="P238">Свердловской области</text:p>
      <text:p text:style-name="P239">от ________________ № ______</text:p>
      <text:p text:style-name="P240"/>
      <text:h text:style-name="P241" text:outline-level="3">Порядок выдачи учетной формы № 106-2/у «Медицинское свидетельство о перинатальной смерти»</text:h>
      <text:p text:style-name="P242">1. Настоящий Порядок регулирует правила выдачи учетной формы № 106-2/у «Медицинское свидетельство о перинатальной смерти» (далее - учетная форма № 106-2/у, медицинское свидетельство о перинатальной смерти), а также ее хранения.</text:p>
      <text:p text:style-name="P243">2. Медицинское свидетельство о перинатальной смерти выдается родителям (одному из родителей), а в случае если родители не имеют возможности лично получить медицинское свидетельство о перинатальной смерти, - родственнику одного из родителей или иному уполномоченному родителями (одним из родителей) лицу либо должностному лицу медицинской организации или должностному лицу<text:s/>иной организации, в которой находилась мать во время родов или находится ребенок, либо правоохранительным органам (далее - получатели) по их требованию.</text:p>
      <text:p text:style-name="P244">3. Медицинское свидетельство о перинатальной смерти выдает медицинская организация в течение суток с момента установления причины смерти, врач которой оказывал медицинскую помощь при родах или проводил судебно-медицинскую экспертизу, или медицинская организация, в которую обратилась мать после родов, либо индивидуальный предприниматель, осуществляющий медицинскую деятельность (далее - медицинская организация).</text:p>
      <text:p text:style-name="P245">Медицинское свидетельство о перинатальной смерти выдается медицинской организацией в каждом случае смерти.</text:p>
      <text:p text:style-name="P246">4. Медицинское свидетельство о перинатальной смерти является основанием для государственной<text:s/>регистрации рождения ребенка, родившегося мертвым или умершего на первой неделе жизни, органами записи актов гражданского состояния в порядке, установленном законодательством Российской Федерации об актах гражданского состояния.</text:p>
      <text:p text:style-name="P247">5. Медицинское свидетельство о перинатальной смерти оформляется на бумажном носителе или с согласия получателя формируется в форме электронного документа.</text:p>
      <text:p text:style-name="P248">Оформление медицинского свидетельства о перинатальной смерти на бумажном носителе осуществляется при предъявлении документа, удостоверяющего личность получателя, или документов, удостоверяющих личность получателя и подтверждающих его полномочия.</text:p>
      <text:p text:style-name="P249">При формировании медицинского свидетельства о перинатальной смерти в форме электронного документа согласие получателя оформляется в виде документа на бумажном носителе, составленного в простой письменной форме, подписанного получателем и медицинским работником медицинской организации, либо формируется в виде документа в электронной форме с использованием<text:s/><text:soft-page-break/>единой государственной информационной<text:s/>системы в сфере здравоохранения (далее - Единая система), а также посредством информационных систем, указанных в частях 1 и 5 статьи 91 Федерального закона от 21 ноября 2011 г. № 323-ФЗ «Об основах охраны здоровья граждан в Российской Федерации» (далее -<text:s/>Федеральный закон № 323-ФЗ), подписанного получа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, а также медицинским работником медицинской организации с использованием усиленной квалифицированной электронной подписи.</text:p>
      <text:p text:style-name="P250">6. Медицинское свидетельство о перинатальной смерти оформляется (формируется) следующими медицинскими работниками (далее - медицинские работники):</text:p>
      <text:p text:style-name="P251">после патологоанатомического вскрытия - врачом-патологоанатомом;</text:p>
      <text:p text:style-name="P252">после проведения судебно-медицинской экспертизы или судебно-медицинского исследования трупа (далее - судебно-медицинская экспертиза (исследование) - врачом - судебно-медицинским экспертом;</text:p>
      <text:p text:style-name="P253">в иных (исключительных) случаях на основании осмотра трупа, записи в медицинской документации - врачом (фельдшером, акушеркой), установившим смерть;</text:p>
      <text:p text:style-name="P254">во всех остальных случаях на основании предшествовавшего наблюдения за матерью ребенка - лечащим врачом.</text:p>
      <text:p text:style-name="P255">7. Запрещается оформление (формирование) медицинского свидетельства о перинатальной смерти заочно, без личного установления медицинским работником факта смерти.</text:p>
      <text:p text:style-name="P256">В случае рождения мертвого ребенка или смерти ребенка в первые 168 часов жизни вне присутствия врача (фельдшера,<text:s/>акушерки), рождения мертвого ребенка или смерти ребенка в первые 168 часов жизни, произошедшем на транспортном средстве во время его следования, а также подозрения на насильственную смерть медицинское свидетельство о перинатальной смерти оформляется (формируется) на основании судебно-медицинской экспертизы (исследования).</text:p>
      <text:p text:style-name="P257">8. Медицинское свидетельство о перинатальной смерти выдается на:</text:p>
      <text:p text:style-name="P258">1) ребенка, родившегося живым и умершего в первые 168 часов жизни (7 суток) при сроке беременности 22 недели и более при массе тела ребенка при рождении 500 грамм и более или при длине тела ребенка при рождении 25 см и более в случаях неизвестной массы тела, либо при сроке беременности 22 недели и более и массе тела при рождении менее 500 грамм, при длине тела менее 25 см при<text:s/>рождении, при наличии одного или более признаков живорождения;</text:p>
      <text:p text:style-name="P259">2) родившегося мертвым при сроке беременности 22 недели и более при отсутствии у новорожденного всех признаков живорождения.</text:p>
      <text:p text:style-name="P260"><text:span text:style-name="T261">9. На ребенка, родившегося живым и умершего в первые 168 часов жизни</text:span><text:span text:style-name="T262"><text:s/>(7 суток), оформляют (формируют) 2 свидетельства: медицинское свидетельство о рождении и медицинское свидетельство о перинатальной смерти.</text:span></text:p>
      <text:p text:style-name="P263">10. При многоплодных родах отдельно оформляют (формируют) медицинские свидетельства о перинатальной смерти на каждого ребенка, рожденного мертвым или родившегося живым и умершего в первые 168 часов жизни.</text:p>
      <text:p text:style-name="P264">11. Медицинское свидетельство о перинатальной смерти на бумажном носителе оформляется по учетной форме № 106-2/у.</text:p>
      <text:soft-page-break/>
      <text:p text:style-name="P265">При оформлении медицинского свидетельства о перинатальной смерти на бумажном носителе записи выполняются чернилами или шариковой ручкой синего или черного цвета разборчиво, четко, без сокращений и исправлений. Допускается оформление медицинского свидетельства о перинатальной смерти на бумажном носителе с использованием компьютерных технологий.</text:p>
      <text:p text:style-name="P266">Исправленный или зачеркнутый текст при оформлении медицинского свидетельства о перинатальной смерти на бумажном носителе подтверждается записью «исправленному верить», подписью медицинского работника, оформляющего медицинское свидетельство о перинатальной смерти, и печатью медицинской организации (при наличии). Внесение более двух исправлений в медицинское свидетельство о перинатальной смерти не допускается.</text:p>
      <text:p text:style-name="P267">Неправильно оформленные медицинские свидетельства о перинатальной смерти и соответствующие корешки к ним перечеркиваются, делается запись «испорчено». Такие медицинские свидетельства о перинатальной смерти, оформленные на бумажных носителях, хранятся в медицинской организации.</text:p>
      <text:p text:style-name="P268">12. Медицинское свидетельство о перинатальной смерти в форме электронного документа формируется с использованием медицинской информационной системы медицинской организации, государственной информационной системы в сфере здравоохранения субъекта Российской Федерации в случае, если она обеспечивает<text:s/>выполнение функции медицинской информационной системы медицинской организации, или иных информационных систем, предназначенных для сбора, хранения, обработки и предоставления информации, касающейся деятельности медицинских организаций и предоставляемых ими услуг (далее - информационные системы).</text:p>
      <text:p text:style-name="P269">Медицинские свидетельства о перинатальной смерти в форме электронных документов для обработки в информационных системах должны соответствовать установленному формату, размещенному на официальном сайте Министерства<text:s/>здравоохранения Российской Федерации (http://portal.egisz.rosminzdrav.ru), либо в случае отсутствия установленного формата формату PDF/A-1, при этом текстовая часть медицинского свидетельства о перинатальной смерти должна включаться в соответствующие поля<text:s/>файла формата PDF/A-1.</text:p>
      <text:p text:style-name="P270">При формировании медицинского свидетельства о перинатальной смерти в форме электронного документа в информационную систему вносятся сведения о документе, удостоверяющем личность получателя, и о страховом номере индивидуального лицевого счета (далее - СНИЛС) получателя в целях направления медицинского свидетельства о перинатальной смерти в электронной форме в личный кабинет получателя на Едином портале государственных и муниципальных услуг (функций) (далее - ЕПГУ).</text:p>
      <text:p text:style-name="P271">В случае если информация о СНИЛС получателя отсутствует при формировании медицинского свидетельства о перинатальной смерти в форме электронного документа, медицинская организация с использованием информационной системы направляет запрос посредством единой государственной информационной системы в сфере здравоохранения (далее - Единая система) в Пенсионный фонд Российской Федерации с целью получения информации о СНИЛС получателя.</text:p>
      <text:p text:style-name="P272">В случае если в ответ на запрос информация о СНИЛС получателя не поступила из Пенсионного фонда Российской Федерации, медицинская организация уведомляет об этом получателя по электронной почте и (или)<text:s/><text:soft-page-break/>посредством телефонной связи и в течение суток выдает ему медицинское свидетельство о перинатальной смерти, оформленное на бумажном носителе.</text:p>
      <text:p text:style-name="P273">13. В случае<text:s/>формирования медицинского свидетельства о перинатальной смерти в форме электронного документа корешок медицинского свидетельства о смерти не формируется.</text:p>
      <text:p text:style-name="P274"><text:span text:style-name="T275">Медицинское свидетельство о перинатальной смерти в форме электронного документа формируется при услови</text:span><text:span text:style-name="T276">и наличия сведений о медицинском работнике, осуществляющем формирование медицинского свидетельства о перинатальной смерти, в федеральном регистре медицинских работников Единой системы, а также при наличии сведений о медицинской организации, которая формиру</text:span><text:span text:style-name="T277">ет медицинское свидетельство о перинатальной смерти в форме электронного документа, в федеральном реестре медицинских организаций Единой системы</text:span><text:span text:style-name="T278">1</text:span><text:span text:style-name="T279">.</text:span></text:p>
      <text:p text:style-name="P280">Медицинское свидетельство о перинатальной смерти в форме электронного документа в день его формирования направляется медицинской организацией посредством информационной системы на регистрацию в федеральный реестр электронных медицинских документов (далее - РЭМД) Единой системы и подлежит автоматической проверке на соответствие учетной форме № 106-2/у, утвержденной настоящим приказом, в части раздела «Медицинское свидетельство о перинатальной смерти», и нормативно-справочной информации, содержащейся в федеральном реестре нормативно-справочной информации в сфере здравоохранения, являющемся подсистемой Единой системы, а также проверке на достоверность и актуальность содержащихся в нем сведений о медицинской организации и медицинском работнике медицинской организации в соответствии с абзацем пятым настоящего пункта.</text:p>
      <text:p text:style-name="P281">14. Сведения в медицинское свидетельство о перинатальной смерти в форме электронного документа вносятся при его формировании с использованием информационной системы.</text:p>
      <text:p text:style-name="P282">15. Серия и перечень номеров медицинских свидетельств о перинатальной смерти, оформляемых (формируемых) медицинскими организациями, находящимися на территории субъекта Российской Федерации, определяется органом государственной власти субъекта Российской Федерации в сфере охраны здоровья на календарный год.</text:p>
      <text:p text:style-name="P283">Серия медицинского свидетельства о перинатальной смерти включает в себя кодовое обозначение<text:s/>субъекта Российской Федерации в соответствии с Общероссийским классификатором объектов административно-территориального деления.</text:p>
      <text:p text:style-name="P284">Нумерация медицинских свидетельств о перинатальной смерти должна быть сквозной, количество знаков в номере должно состоять из<text:s/>девяти разрядов, старший разряд является цифровым обозначением формы медицинского свидетельства о перинатальной смерти («3» - медицинское свидетельство о перинатальной смерти в форме электронного документа, при этом серия и номер медицинского свидетельства<text:s/>о перинатальной смерти в форме электронного документа записываются в формате «хх Зхххххххх», где «х» - цифра от 0 до 9; «4» - медицинское свидетельство о перинатальной смерти на бумажном носителе, при этом серия и номер медицинского свидетельства о перинатальной смерти, выданного на бумажном носителе, записываются в формате «хх 4хххххххх», где «х» - цифра от 0 до 9).</text:p>
      <text:soft-page-break/>
      <text:p text:style-name="P285">При оформлении медицинского свидетельства о перинатальной смерти на бумажном носителе проставление серии и номера медицинского свидетельства<text:s/>о перинатальной смерти осуществляется медицинской организацией.</text:p>
      <text:p text:style-name="P286">При формировании медицинского свидетельства о перинатальной смерти в форме электронного документа медицинскому свидетельству о перинатальной смерти присваиваются серия и номер в автоматическом<text:s/>режиме с использованием информационной системы.</text:p>
      <text:p text:style-name="P287">Дублирование сочетания серии и номера медицинского свидетельства о перинатальной смерти не допускается.</text:p>
      <text:p text:style-name="P288">16. При оформлении (формировании) медицинского свидетельства о перинатальной смерти сведения должны быть внесены во все его пункты. В случае если внесение соответствующих сведений в тот или иной пункт медицинского свидетельства о смерти невозможно ввиду их отсутствия, если настоящим Порядком не предусмотрено иное, в медицинском свидетельстве о смерти делается запись «не установлено».</text:p>
      <text:p text:style-name="P289">17. При оформлении (формировании) медицинского свидетельства о перинатальной смерти указываются полное наименование медицинской организации, номер и дата выдачи лицензии на осуществление медицинской деятельности, адрес места нахождения медицинской организации и код по Общероссийскому классификатору предприятий и организаций (ОКПО).</text:p>
      <text:p text:style-name="P290">В случае оформления (формирования) медицинского свидетельства о перинатальной смерти индивидуальным предпринимателем, осуществляющим медицинскую деятельность, в медицинское свидетельство о перинатальной смерти вписываются его фамилия, имя, отчество (при наличии), адрес, по которому индивидуальный предприниматель зарегистрирован по месту жительства в установленном законодательством Российской Федерации порядке.</text:p>
      <text:p text:style-name="P291">При формировании медицинского свидетельства о перинатальной смерти в форме электронного документа с использованием информационной системы предусмотренная в настоящем пункте информация может заполняться автоматически.</text:p>
      <text:p text:style-name="P292">18. При оформлении<text:s/>(формировании) медицинского свидетельства о перинатальной смерти:</text:p>
      <text:p text:style-name="P293">1) в пункте 1 указываются дата рождения мертвого ребенка - число, месяц, год, а также время - часы, минуты;</text:p>
      <text:p text:style-name="P294">2) в пункте 2 указываются дата рождения живого ребенка, а затем дата его смерти. При этом указываются число, месяц, год, а также часы, минуты рождения и смерти;</text:p>
      <text:p text:style-name="P295">3) в пункте 3 делается отметка в позиции, указывающей, когда наступила смерть: до начала родов (1), во время родов (2), после родов (3) или в неизвестный период (4);</text:p>
      <text:p text:style-name="P296">4) в пунктах 4-14 указываются сведения о матери ребенка, рожденного мертвым, или ребенка, умершего до 7 полных суток жизни (далее - мать);</text:p>
      <text:p text:style-name="P297">5) в пункте 4 указываются данные документа, удостоверяющего личность матери. При отсутствии указанных сведений делается запись «неизвестно»;</text:p>
      <text:p text:style-name="P298">6) в пункте 5 указываются число, месяц, год рождения матери - на основании данных, содержащихся в документе, удостоверяющем личность матери. В случае если дата рождения матери неизвестна, во всех позициях пункта 6 ставится прочерк. Если известен только год рождения (определен врачом - судебно-<text:soft-page-break/>медицинским экспертом), он указывается в соответствующей позиции, а в остальных ставятся прочерки. При использовании компьютерных технологий для обработки базы данных допускается использование букв «XX» вместо неизвестных сведений;</text:p>
      <text:p text:style-name="P299">7) в пункте 6 указываются реквизиты документа, удостоверяющего личность матери: серия, номер, кем и когда выдан. При отсутствии указанных сведений делается запись «неизвестно»;</text:p>
      <text:p text:style-name="P300">8) в пункте 7 указывается СНИЛС матери;</text:p>
      <text:p text:style-name="P301">если информация о СНИЛС матери отсутствует, при оформлении медицинского свидетельства о перинатальной смерти на бумажном носителе в пункте 7 делается запись «неизвестно» или ставится прочерк;</text:p>
      <text:p text:style-name="P302">если информация о СНИЛС матери лица отсутствует, при формировании медицинского свидетельства о перинатальной смерти в форме электронного документа:</text:p>
      <text:p text:style-name="P303">в случае наличия сведений о реквизитах документа, удостоверяющего личность матери, и (или) сведений о номере полиса обязательного медицинского страхования (далее - полис ОМС) матери в<text:s/>пункте 7 делается запись «неизвестно»;</text:p>
      <text:p text:style-name="P304">в случае отсутствия сведений о реквизитах документа, удостоверяющего личность матери, и сведений о номере полиса ОМС матери медицинская организация с использованием информационной системы направляет запрос посредством<text:s/>Единой системы в Пенсионный фонд Российской Федерации с целью получения информации о СНИЛС матери. В случае если в ответ на запрос информация о СНИЛС матери не получена из Пенсионного фонда Российской Федерации в медицинскую организацию, в пункте 7 делается запись «неизвестно»;</text:p>
      <text:p text:style-name="P305">9) в пункте 8 указывается номер полиса ОМС матери;</text:p>
      <text:p text:style-name="P306">если информация о полисе ОМС матери отсутствует, при оформлении медицинского свидетельства о перинатальной смерти на бумажном носителе в пункте 8 делается запись «неизвестно» или ставится прочерк;</text:p>
      <text:p text:style-name="P307">если информация о полисе ОМС матери отсутствует, при формировании медицинского свидетельства о перинатальной смерти в форме электронного документа:</text:p>
      <text:p text:style-name="P308">в случае наличия сведений о реквизитах документа, удостоверяющего личность матери, и (или) информации о СНИЛС матери в пункте 8 делается запись «неизвестно»;</text:p>
      <text:p text:style-name="P309">в случае отсутствия сведений о реквизитах документа, удостоверяющего личность матери, и информации о СНИЛС матери медицинская организация с использованием информационной системы направляет запрос посредством Единой системы с целью получения сведений о полисе ОМС матери в Федеральный фонд обязательного медицинского страхования. В случае если в ответ на запрос информация о полисе ОМС матери не получена из Федерального фонда обязательного медицинского страхования в медицинскую организацию, в пункте 8 делается запись «неизвестно»;</text:p>
      <text:p text:style-name="P310">10) в пункте 9 указываются сведения в соответствии с отметкой о месте жительства, сделанной в документе, удостоверяющем личность, или на основании иного документа, удостоверяющего регистрацию матери по месту пребывания или по месту жительства.</text:p>
      <text:p text:style-name="P311">В отношении матери, не достигшей возраста четырнадцати лет, или находящейся под опекой, в случае отсутствия документа, удостоверяющего ее<text:s/><text:soft-page-break/>регистрацию или место пребывания, местом жительства признается место жительства ее законных представителей - родителей, усыновителей или опекунов.</text:p>
      <text:p text:style-name="P312">При отсутствии документа, удостоверяющего личность матери, или иного документа, удостоверяющего регистрацию или место пребывания матери, делается запись<text:s/>«неизвестно»;</text:p>
      <text:p text:style-name="P313">11) в пункте 10 указывается принадлежность населенного пункта, в котором находится место жительства матери, к городской или сельской местности;</text:p>
      <text:p text:style-name="P314">12) в пункте 11 указывается, состоит мать или нет в зарегистрированном браке. При отсутствии документа, подтверждающего государственную регистрацию заключения брака матери, либо отсутствии сведений о заключении брака, содержащихся в паспорте матери, делается запись «неизвестно».</text:p>
      <text:p text:style-name="P315">13) в пунктах 12 и 13 указываются сведения об образовании и занятости матери с ее слов;</text:p>
      <text:p text:style-name="P316">14) в пункт 14 включаются сведения (с учетом детей, рожденных мертвыми), которые берутся из соответствующей медицинской документации;</text:p>
      <text:p text:style-name="P317">15) в пункте 15 фамилия умершего (рожденного мертвым) ребенка указывается по желанию родителей только в случае, если родители имеют одинаковую фамилию;</text:p>
      <text:p text:style-name="P318">16) в пункте 16 указываются название республики (края, области), района, города (села), где произошла смерть (рождение ребенка мертвым). Если указанных сведений нет - делается запись «неизвестно»;</text:p>
      <text:p text:style-name="P319">17) в<text:s/>пункте 17 указывается принадлежность населенного пункта, в котором произошла смерть, к городской или сельской местности;</text:p>
      <text:p text:style-name="P320">18) в пункте 18 отмечается позиция, в которой указывается, где последовала смерть: в стационаре, дома, в другом месте или неизвестно;</text:p>
      <text:p text:style-name="P321">19) в пункте 19 делается отметка о поле рожденного мертвым (умершего) ребенка: «мужской» или «женский»;</text:p>
      <text:p text:style-name="P322">20) в пункте 20 указывается масса тела в граммах, зарегистрированная при рождении ребенка мертвым или живым. Фактическая масса должна быть зафиксирована<text:s/>с той степенью точности, с которой она была измерена в граммах;</text:p>
      <text:p text:style-name="P323">21) в пункте 21 указывается длина тела от макушки до пяток умершего (рожденного мертвым) ребенка, измеренная в сантиметрах;</text:p>
      <text:p text:style-name="P324">22) в пункте 22 делается отметка в первой позиции, если роды одноплодные, во второй и третьей позициях ставятся прочерки; в случае многоплодных родов в первой позиции ставится прочерк, в позиции 2 и 3 вносятся сведения;</text:p>
      <text:p text:style-name="P325">23) в пункте 23 указываются сведения, считая умерших и не считая рожденных мертвыми при предыдущих родах;</text:p>
      <text:p text:style-name="P326">24) в пункте 24 делается отметка в одной из позиций: от заболевания, несчастного случая, убийства, в ходе действий: военных, террористических или род смерти не установлен;</text:p>
      <text:p text:style-name="P327">25) в пункте 25 указывается, кем были приняты роды: врачом, фельдшером, акушеркой<text:s/>или другим лицом;</text:p>
      <text:p text:style-name="P328">26) в пункте 26 делается запись как причин смерти (рождения мертвым) ребенка, так и патологии со стороны материнского организма, оказавшего на него неблагоприятное воздействие.</text:p>
      <text:p text:style-name="P329">Запись причин перинатальной смерти производится с соблюдением<text:s/>следующих требований:</text:p>
      <text:soft-page-break/>
      <text:p text:style-name="P330">в строках подпунктов «а» и «б» указываются болезни или патологические состояния ребенка, родившегося мертвым или живым и умершего в первые 168 часов жизни. Причем одно основное заболевание записывается в строке подпункта »а», а остальные, если таковые имеются, в строке подпункта »б»;</text:p>
      <text:p text:style-name="P331">под основным заболеванием при заполнении медицинского свидетельства о перинатальной смерти подразумевается заболевание (состояние), которое, по мнению лица, оформляющего (формирующего) данное свидетельство, внесло наибольший вклад в причину рождения ребенка мертвым или смерти ребенка, родившегося живым и умершего в первые 168 часов суток жизни;</text:p>
      <text:p text:style-name="P332">в строках подпунктов «в» и «г» записываются болезни или состояния матери, которые, по мнению медицинского работника, оформляющего (формирующего) медицинское свидетельство о перинатальной смерти, оказали какое-либо неблагоприятное воздействие на ребенка, родившегося мертвым или живым и умершего до 7 полных суток жизни. В этом случае наиболее важное заболевание (состояние) записывается в строке подпункта «в», а другие, если таковые имеются, в строке подпункта «г»;</text:p>
      <text:p text:style-name="P333">строка подпункта «д» предусмотрена для записи других обстоятельств, которые способствовали смерти, но которые не могут быть охарактеризованы как болезнь или патологическое состояние плода, ребенка или матери;</text:p>
      <text:p text:style-name="P334">в строках подпунктов «а» и «в» указывается только по одному заболеванию (состоянию) и соответственно по одному коду по Международной статистической классификации болезней и проблем, связанных со здоровьем,<text:s/>десятого пересмотра (далее - МКБ). На остальных строках может быть записано несколько заболеваний (состояний). Формулировки заболеваний и состояний должны быть записаны на русском языке и без сокращений.</text:p>
      <text:p text:style-name="P335">Формат записи заболевания (состояния) должен соответствовать формату статистической формулировки в соответствии с МКБ.</text:p>
      <text:p text:style-name="P336">Если установить заболевание (состояние) матери или состояние плаценты, которые могли бы оказать неблагоприятное влияние на ребенка, рожденного мертвым или живым и умершим до 7 полных суток<text:s/>жизни, не представляется возможным, в строках подпунктов «в» и «г» делается запись «неизвестно», «не установлено», а для кодирования используют искусственный код ХХХ.Х в строке подпункта «в».</text:p>
      <text:p text:style-name="P337">Кодирование причин перинатальной смерти производится медицинским работником в соответствии с правилами МКБ.</text:p>
      <text:p text:style-name="P338">Каждое заболевание (состояние), записанное в строках подпунктов «а», «в» и «д», кодируется отдельно.</text:p>
      <text:p text:style-name="P339">27) в пункте 27 указывается, кем установлена причина рождения ребенка мертвым или смерти ребенка в 0-168 часов<text:s/>жизни - врачом, только удостоверившим смерть; врачом - акушером-гинекологом, принимавшим роды; врачом-неонатологом (педиатром), лечившим ребенка; врачом-патологоанатомом; врачом - судебно-медицинским экспертом; фельдшером; акушеркой;</text:p>
      <text:p text:style-name="P340">28) в пункте 28 указывается, на основании чего установлена причина перинатальной смерти - только осмотра трупа, записей в медицинской документации, собственного предшествовавшего наблюдения или вскрытия. Подпункт «осмотр трупа» используется только в исключительных случаях;</text:p>
      <text:p text:style-name="P341">29)<text:s/>в пункте 29 свидетельства о перинатальной смерти указываются должность, фамилия, имя, отчество (при наличии) медицинского работника,<text:s/><text:soft-page-break/>оформившего (сформировавшего) медицинское свидетельство о перинатальной смерти, ставится его подпись; ставится также подпись руководителя медицинской организации или индивидуального предпринимателя, осуществляющего медицинскую деятельность, в соответствии с пунктом 19 настоящего Порядка;</text:p>
      <text:p text:style-name="P342">30) после осуществления проверки правильности заполнения медицинского свидетельства о перинатальной смерти в пункте 30 медицинского свидетельства о перинатальной смерти производится отметка (число, месяц, год, фамилия, имя, отчество (при наличии) лицом, ответственным за проверку медицинских свидетельств о перинатальной смерти.</text:p>
      <text:p text:style-name="P343">В исключительных<text:s/>случаях для обеспечения государственной регистрации в органах записи актов гражданского состояния, если у матери отсутствуют документы, подтверждающие личность, медицинский работник вносит сведения в пункты 4, 6, 9-11 медицинского свидетельства о перинатальной смерти со слов матери, о чем должна быть сделана отметка «со слов матери»;</text:p>
      <text:p text:style-name="P344">при оформлении медицинского свидетельства о перинатальной смерти на бумажном носителе отметка «со слов родственников» ставится в правом верхнем углу и заверяется подписью руководителя (уполномоченного представителя) медицинской организации или индивидуального предпринимателя, осуществляющего медицинскую деятельность, и печатью (при наличии);</text:p>
      <text:p text:style-name="P345">при формировании медицинского свидетельства о перинатальной смерти в форме электронного<text:s/>документа отметка «со слов матери» делается в пунктах 4, 6, 9-11 медицинского свидетельства о перинатальной смерти.</text:p>
      <text:p text:style-name="P346">31) в пунктах 15-22 медицинского свидетельства о перинатальной смерти указываются сведения о ребенке, умершем до 7 полных суток жизни, или<text:s/>о ребенке, рожденном мертвым, из соответствующей медицинской документации;</text:p>
      <text:p text:style-name="P347">32) в пунктах 1-11 корешка медицинского свидетельства о перинатальной смерти записи должны полностью соответствовать записям, сделанным в соответствующих пунктах медицинского<text:s/>свидетельства о перинатальной смерти. Корешок подписывается медицинским работником, оформившим медицинское свидетельство о перинатальной смерти;</text:p>
      <text:p text:style-name="P348">33) в пункте 12 корешка медицинского свидетельства о перинатальной смерти указываются должность, фамилия, имя,<text:s/>отчество (при наличии) или фамилия и инициалы лица, оформившего медицинское свидетельство о перинатальной смерти, и ставится его подпись;</text:p>
      <text:p text:style-name="P349">34) в пункте 13 корешка медицинского свидетельства о перинатальной смерти указываются фамилия, имя, отчество (при наличии) получателя и его отношение к ребенку, рожденному мертвым или умершему, а также указываются документ, удостоверяющий личность получателя (серия, номер, кем выдан), дата получения и СНИЛС получателя (при наличии), а также ставится подпись получателя.</text:p>
      <text:p text:style-name="P350">19. Медицинское свидетельство о перинатальной смерти, оформленное на бумажном носителе, подписывается медицинским работником, оформившим медицинское свидетельство о перинатальной смерти, и руководителем медицинской организации или индивидуальным предпринимателем, осуществляющем медицинскую деятельность, с указанием фамилии, имени, отчества (при наличии) и заверяется печатью (при наличии).</text:p>
      <text:p text:style-name="P351">Медицинское свидетельство о перинатальной смерти в форме электронного документа подписывается руководителем медицинской организации или<text:s/><text:soft-page-break/>индивидуальным предпринимателем, осуществляющим медицинскую деятельность, с использованием усиленной квалифицированной электронной подписи.</text:p>
      <text:p text:style-name="P352">20. По запросу получателя после формирования медицинского свидетельства о перинатальной смерти в форме<text:s/>электронного документа медицинская организация изготавливает документ на бумажном носителе, подтверждающий содержание медицинского свидетельства о перинатальной смерти в форме электронного документа (далее - бумажная копия).</text:p>
      <text:p text:style-name="P353">Соответствие бумажной копии оригиналу должно быть удостоверено подписью руководителя медицинской организации или индивидуального предпринимателя, осуществляющего медицинскую деятельность, и печатью (при наличии).</text:p>
      <text:p text:style-name="P354"><text:span text:style-name="T355">21. Медицинское свидетельство о перинатальной смерти на бумажном носителе</text:span><text:span text:style-name="T356"><text:s/>выдается на руки получателю под расписку для государственной регистрации рождения ребенка, родившегося мертвым или умершего на первой неделе жизни, осуществляемой в соответствии с Федеральным законом от 15 ноября 1997 г. № 143-ФЗ «Об актах гражданского со</text:span><text:span text:style-name="T357">стояния», после его подписи на корешке медицинского свидетельства о перинатальной смерти. Корешок медицинского свидетельства о перинатальной смерти хранится в медицинской организации.</text:span></text:p>
      <text:p text:style-name="P358">Медицинское свидетельство о перинатальной смерти в форме электронного документа выдается в день его регистрации в РЭМД путем направления в личный кабинет получателя на ЕПГУ. В этот же день получателю в личный кабинет на ЕПГУ отправляется уведомление о выдаче медицинского свидетельства о перинатальной смерти.</text:p>
      <text:p text:style-name="P359">22. Медицинское свидетельство о перинатальной смерти выдается с пометкой «окончательное», «предварительное», «взамен предварительного» или «взамен окончательного».</text:p>
      <text:p text:style-name="P360">23. Медицинское свидетельство о перинатальной смерти с пометкой «окончательное» выдается в случаях, когда причина смерти считается установленной.</text:p>
      <text:p text:style-name="P361">24. Медицинское свидетельство о перинатальной смерти с пометкой «предварительное» выдается в случаях, когда для установления или уточнения причины смерти необходимо произвести дополнительные исследования.</text:p>
      <text:p text:style-name="P362">25. После получения результатов лабораторных исследований и других сведений, необходимых для установления причины смерти, в срок не позднее чем через 45 дней после выдачи медицинского свидетельства о перинатальной смерти с пометкой «предварительное» врач - судебно-медицинский эксперт или врач-патологоанатом составляют новое медицинское свидетельство о перинатальной смерти с пометкой «взамен предварительного».</text:p>
      <text:p text:style-name="P363">26. В случае если было выдано медицинское свидетельство о перинатальной смерти с пометкой «окончательное», но в дальнейшем причина смерти была уточнена, то выдается новое медицинское свидетельство о перинатальной смерти с пометкой «взамен окончательного».</text:p>
      <text:p text:style-name="P364">27. Медицинские свидетельства о перинатальной смерти, выданные с пометками «взамен предварительного» и «взамен окончательного», направляются медицинской организацией в территориальный орган Федеральной службы<text:s/><text:soft-page-break/>государственной статистики для статистического учета причин смерти в течение трех рабочих дней со дня их выдачи.</text:p>
      <text:p text:style-name="P365">28. При выдаче медицинского свидетельства о перинатальной смерти с пометкой «взамен предварительного» или «взамен окончательного» ставится номер и указывается дата выдачи ранее выданного медицинского свидетельства о перинатальной смерти.</text:p>
      <text:p text:style-name="P366">29. В случае утери медицинского свидетельства о перинатальной смерти, оформленного на бумажном носителе, по письменному заявлению получателя выдается медицинское свидетельство о перинатальной смерти на бумажном носителе с пометкой в правом верхнем углу «дубликат», заполняемое на основании корешка медицинского свидетельства о перинатальной смерти, находящегося на хранении в медицинской организации, и первичной учетной медицинской документации.</text:p>
      <text:p text:style-name="P367">30. Медицинские организации ведут учет выданных медицинских свидетельств о перинатальной смерти так же, как и корешков выданных медицинских свидетельств о перинатальной смерти на бумажных носителях, записи в которых должны полностью совпадать с записями, сделанными в соответствующих пунктах медицинского свидетельства о перинатальной смерти.</text:p>
      <text:p text:style-name="P368">Учет выданных медицинских свидетельств о перинатальной смерти осуществляется медицинской организацией с использованием информационной системы:</text:p>
      <text:p text:style-name="P369">в случае выдачи медицинского свидетельства о перинатальной смерти в форме электронного документа учитываются сведения о серии и номере медицинского свидетельства о перинатальной смерти, дате его выдачи, получателе, а также сведения, внесенные в медицинское свидетельство о перинатальной смерти при его формировании;</text:p>
      <text:p text:style-name="P370">в случае выдачи медицинского свидетельства о перинатальной смерти на бумажном носителе учитываются сведения о серии и номере медицинского свидетельства о перинатальной смерти, дате его выдачи, получателе, а также о фамилии, имени, отчестве (при наличии) матери умершего ребенка, документе, удостоверяющем ее личность, о фамилии умершего ребенка.</text:p>
      <text:p text:style-name="P371">В случае отсутствия информационный системы порядок учета выданных медицинских свидетельств о перинатальной смерти на бумажных носителях определяется локальным нормативным актом медицинской организации (определяется индивидуальным предпринимателем, осуществляющим<text:s/>медицинскую деятельность), который должен предусматривать учет сведений о серии и номере медицинского свидетельства о перинатальной смерти, дате его выдачи, получателе, а также сведения о фамилии, имени, отчестве (при наличии) матери умершего ребенка, документе, удостоверяющем ее личность, о фамилии умершего ребенка.</text:p>
      <text:p text:style-name="P372">Корешки медицинского свидетельства о перинатальной смерти подлежат хранению в медицинской организации по месту их выдачи в течение одного календарного года после окончания года, когда было выдано медицинское свидетельство, после чего подлежат уничтожению. Место хранения корешков выданных медицинских свидетельств о перинатальной смерти определяется локальным нормативным актом медицинской организации (определяется индивидуальным предпринимателем,<text:s/>осуществляющим медицинскую деятельность).</text:p>
      <text:soft-page-break/>
      <text:p text:style-name="P373">31. Сведения о выдаче медицинского свидетельства о перинатальной смерти (дата выдачи, серия и номер, причина смерти и коды по МКБ) вносятся в медицинскую документацию умершего - медицинскую карту родов или медицинскую карту новорожденного.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/>
    <style:font-face style:name="Lohit Devanagari" svg:font-family="Lohit Devanagar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Основнойтекст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Основнойтекст" style:default-outline-level="2">
      <style:text-properties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сновнойтекст" style:default-outline-level="4">
      <style:paragraph-properties fo:keep-with-next="always" style:punctuation-wrap="simple" fo:text-align="center" style:line-height-at-least="0.1666in"/>
      <style:text-properties style:font-name-asian="Times New Roman"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style:font-name-asian="Calibri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ize="14pt" style:font-size-asian="14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FF3333" fo:font-size="14pt" style:font-size-asian="14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Основнойшрифтабзаца1" style:display-name="Основной шрифт абзаца1" style:family="text"/>
    <style:style style:name="Заголовок4Знак" style:display-name="Заголовок 4 Знак" style:family="text">
      <style:text-properties fo:font-weight="bold" style:font-weight-asian="bold" fo:font-size="13pt" style:font-size-asian="13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color="#4F81B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НижнийколонтитулЗнак" style:display-name="Нижний колонтитул Знак" style:family="text">
      <style:text-properties style:font-name-asian="Calibri"/>
    </style:style>
    <style:style style:name="ВерхнийколонтитулЗнак" style:display-name="Верхний колонтитул Знак" style:family="text">
      <style:text-properties style:font-name-asian="Calibri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Lohit Devanagari" fo:hyphenate="false"/>
    </style:style>
    <style:style style:name="Названиеобъекта1" style:display-name="Название объекта1" style:family="paragraph" style:parent-style-name="Обычный">
      <style:paragraph-properties style:punctuation-wrap="simple"/>
      <style:text-properties style:font-name-asian="Times New Roman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simple" style:line-height-at-least="0.1666in" fo:text-indent="0.5in"/>
      <style:text-properties style:font-name-asian="Times New Roman" fo:font-size="13pt" style:font-size-asian="13pt" fo:hyphenate="false"/>
    </style:style>
    <style:style style:name="Название1" style:display-name="Название1" style:family="paragraph" style:parent-style-name="Обычный">
      <style:paragraph-properties style:punctuation-wrap="simple" fo:text-align="center"/>
      <style:text-properties style:font-name-asian="Times New Roman" fo:font-size="12pt" style:font-size-asian="12pt" fo:hyphenate="false"/>
    </style:style>
    <style:style style:name="ТаблицаЗаголовок" style:display-name="ТаблицаЗаголовок" style:family="paragraph" style:parent-style-name="Обычный">
      <style:paragraph-properties fo:keep-with-next="always" fo:widows="0" fo:orphans="0" fo:text-align="justify" fo:margin-bottom="0.0833in"/>
      <style:text-properties style:font-name-asian="Times New Roman" fo:font-weight="bold" style:font-weight-asian="bold" fo:font-size="11pt" style:font-size-asian="11pt" style:font-size-complex="11pt" fo:hyphenate="false"/>
    </style:style>
    <style:style style:name="ТаблицаТекст" style:display-name="ТаблицаТекст" style:family="paragraph" style:parent-style-name="Обычный">
      <style:paragraph-properties fo:widows="0" fo:orphans="0" fo:text-align="justify"/>
      <style:text-properties style:font-name-asian="Times New Roman" fo:font-size="9pt" style:font-size-asian="9pt" style:font-size-complex="9pt" fo:hyphenate="false"/>
    </style:style>
    <style:style style:name="Текст1" style:display-name="Текст1" style:family="paragraph" style:parent-style-name="Обычный">
      <style:paragraph-properties style:punctuation-wrap="simple"/>
      <style:text-properties style:font-name="Calibri" style:font-name-complex="Calibri" fo:font-size="11pt" style:font-size-asian="11pt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style:punctuation-wrap="simple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Objectwitharrow" style:display-name="Object with arrow" style:family="paragraph" style:parent-style-name="Default">
      <style:text-properties fo:hyphenate="false"/>
    </style:style>
    <style:style style:name="Objectwithshadow" style:display-name="Object with shadow" style:family="paragraph" style:parent-style-name="Default">
      <style:text-properties fo:hyphenate="false"/>
    </style:style>
    <style:style style:name="Objectwithoutfill" style:display-name="Object without fill" style:family="paragraph" style:parent-style-name="Default">
      <style:text-properties fo:hyphenate="false"/>
    </style:style>
    <style:style style:name="Objectwithnofillandnoline" style:display-name="Object with no fill and no line" style:family="paragraph" style:parent-style-name="Default">
      <style:text-properties fo:hyphenate="false"/>
    </style:style>
    <style:style style:name="Textbodyjustified" style:display-name="Text body justified" style:family="paragraph" style:parent-style-name="Default">
      <style:text-properties fo:hyphenate="false"/>
    </style:style>
    <style:style style:name="Title1" style:display-name="Title1" style:family="paragraph" style:parent-style-name="Default">
      <style:paragraph-properties fo:text-align="center"/>
      <style:text-properties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Default">
      <style:text-properties fo:hyphenate="false"/>
    </style:style>
    <style:style style:name="LTGliederung1" style:display-name="????????? ?????~LT~Gliederung 1" style:family="paragraph">
      <style:paragraph-properties fo:margin-bottom="0.1965in" style:line-height-at-least="0.1388in"/>
      <style:text-properties style:font-name="Lohit Devanagari" style:font-name-asian="DejaVu Sans" style:font-name-complex="Liberation Sans" fo:color="#000000" fo:font-size="24pt" style:font-size-asian="24pt" style:font-size-complex="12pt" style:language-asian="zh" style:country-asian="CN" fo:hyphenate="false"/>
    </style:style>
    <style:style style:name="LTGliederung2" style:display-name="????????? ?????~LT~Gliederung 2" style:family="paragraph" style:parent-style-name="LTGliederung1">
      <style:paragraph-properties fo:margin-bottom="0.1576in"/>
      <style:text-properties fo:font-size="18pt" style:font-size-asian="18pt" fo:hyphenate="false"/>
    </style:style>
    <style:style style:name="LTGliederung3" style:display-name="????????? ?????~LT~Gliederung 3" style:family="paragraph" style:parent-style-name="LTGliederung2">
      <style:paragraph-properties fo:margin-bottom="0.118in"/>
      <style:text-properties fo:hyphenate="false"/>
    </style:style>
    <style:style style:name="LTGliederung4" style:display-name="????????? ?????~LT~Gliederung 4" style:family="paragraph" style:parent-style-name="LTGliederung3">
      <style:paragraph-properties fo:margin-bottom="0.0784in"/>
      <style:text-properties fo:font-size="16pt" style:font-size-asian="16pt" fo:hyphenate="false"/>
    </style:style>
    <style:style style:name="LTGliederung5" style:display-name="????????? ?????~LT~Gliederung 5" style:family="paragraph" style:parent-style-name="LTGliederung4">
      <style:paragraph-properties fo:margin-bottom="0.0395in"/>
      <style:text-properties fo:font-size="20pt" style:font-size-asian="20pt" fo:hyphenate="false"/>
    </style:style>
    <style:style style:name="LTGliederung6" style:display-name="????????? ?????~LT~Gliederung 6" style:family="paragraph" style:parent-style-name="LTGliederung5">
      <style:text-properties fo:hyphenate="false"/>
    </style:style>
    <style:style style:name="LTGliederung7" style:display-name="????????? ?????~LT~Gliederung 7" style:family="paragraph" style:parent-style-name="LTGliederung6">
      <style:text-properties fo:hyphenate="false"/>
    </style:style>
    <style:style style:name="LTGliederung8" style:display-name="????????? ?????~LT~Gliederung 8" style:family="paragraph" style:parent-style-name="LTGliederung7">
      <style:text-properties fo:hyphenate="false"/>
    </style:style>
    <style:style style:name="LTGliederung9" style:display-name="????????? ?????~LT~Gliederung 9" style:family="paragraph" style:parent-style-name="LTGliederung8">
      <style:text-properties fo:hyphenate="false"/>
    </style:style>
    <style:style style:name="LTTitel" style:display-name="????????? ?????~LT~Titel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LTUntertitel" style:display-name="????????? ?????~LT~Untertitel" style:family="paragraph">
      <style:paragraph-properties fo:text-align="center"/>
      <style:text-properties style:font-name="Lohit Devanagari" style:font-name-asian="DejaVu Sans" style:font-name-complex="Liberation Sans" fo:color="#000000" fo:font-size="32pt" style:font-size-asian="32pt" style:font-size-complex="12pt" style:language-asian="zh" style:country-asian="CN" fo:hyphenate="false"/>
    </style:style>
    <style:style style:name="LTNotizen" style:display-name="????????? ?????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style:font-size-complex="12pt" style:language-asian="zh" style:country-asian="CN" fo:hyphenate="false"/>
    </style:style>
    <style:style style:name="LTHintergrundobjekte" style:display-name="????????? ?????~LT~Hintergrundobjekte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LTHintergrund" style:display-name="????????? ?????~LT~Hintergrund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default0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oise1" style:display-name="turquoise1" style:family="paragraph" style:parent-style-name="default0">
      <style:text-properties fo:hyphenate="false"/>
    </style:style>
    <style:style style:name="turquoise2" style:display-name="turquoise2" style:family="paragraph" style:parent-style-name="default0">
      <style:text-properties fo:hyphenate="false"/>
    </style:style>
    <style:style style:name="turquoise3" style:display-name="turquoise3" style:family="paragraph" style:parent-style-name="default0">
      <style:text-properties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Backgroundobjects" style:display-name="Background objects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Background" style:display-name="Background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style:font-size-complex="12pt" style:language-asian="zh" style:country-asian="CN" fo:hyphenate="false"/>
    </style:style>
    <style:style style:name="Outline1" style:display-name="Outline 1" style:family="paragraph">
      <style:paragraph-properties fo:margin-bottom="0.1965in" style:line-height-at-least="0.1388in"/>
      <style:text-properties style:font-name="Lohit Devanagari" style:font-name-asian="DejaVu Sans" style:font-name-complex="Liberation Sans" fo:color="#000000" fo:font-size="24pt" style:font-size-asian="24pt" style:font-size-complex="12pt" style:language-asian="zh" style:country-asian="CN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18pt" style:font-size-asian="18pt" fo:hyphenate="false"/>
    </style:style>
    <style:style style:name="Outline3" style:display-name="Outline 3" style:family="paragraph" style:parent-style-name="Outline2">
      <style:paragraph-properties fo:margin-bottom="0.118in"/>
      <style:text-properties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16pt" style:font-size-asian="16pt" fo:hyphenate="false"/>
    </style:style>
    <style:style style:name="Outline5" style:display-name="Outline 5" style:family="paragraph" style:parent-style-name="Outline4">
      <style:paragraph-properties fo:margin-bottom="0.0395in"/>
      <style:text-properties fo:font-size="20pt" style:font-size-asian="20pt"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LTGliederung10" style:display-name="????????? ? ??????~LT~Gliederung 1" style:family="paragraph">
      <style:paragraph-properties fo:margin-bottom="0.1965in" style:line-height-at-least="0.1388in"/>
      <style:text-properties style:font-name="Lohit Devanagari" style:font-name-asian="DejaVu Sans" style:font-name-complex="Liberation Sans" fo:color="#000000" fo:font-size="24pt" style:font-size-asian="24pt" style:font-size-complex="12pt" style:language-asian="zh" style:country-asian="CN" fo:hyphenate="false"/>
    </style:style>
    <style:style style:name="LTGliederung20" style:display-name="????????? ? ??????~LT~Gliederung 2" style:family="paragraph" style:parent-style-name="LTGliederung10">
      <style:paragraph-properties fo:margin-bottom="0.1576in"/>
      <style:text-properties fo:font-size="18pt" style:font-size-asian="18pt" fo:hyphenate="false"/>
    </style:style>
    <style:style style:name="LTGliederung30" style:display-name="????????? ? ??????~LT~Gliederung 3" style:family="paragraph" style:parent-style-name="LTGliederung20">
      <style:paragraph-properties fo:margin-bottom="0.118in"/>
      <style:text-properties fo:hyphenate="false"/>
    </style:style>
    <style:style style:name="LTGliederung40" style:display-name="????????? ? ??????~LT~Gliederung 4" style:family="paragraph" style:parent-style-name="LTGliederung30">
      <style:paragraph-properties fo:margin-bottom="0.0784in"/>
      <style:text-properties fo:font-size="16pt" style:font-size-asian="16pt" fo:hyphenate="false"/>
    </style:style>
    <style:style style:name="LTGliederung50" style:display-name="????????? ? ??????~LT~Gliederung 5" style:family="paragraph" style:parent-style-name="LTGliederung40">
      <style:paragraph-properties fo:margin-bottom="0.0395in"/>
      <style:text-properties fo:font-size="20pt" style:font-size-asian="20pt" fo:hyphenate="false"/>
    </style:style>
    <style:style style:name="LTGliederung60" style:display-name="????????? ? ??????~LT~Gliederung 6" style:family="paragraph" style:parent-style-name="LTGliederung50">
      <style:text-properties fo:hyphenate="false"/>
    </style:style>
    <style:style style:name="LTGliederung70" style:display-name="????????? ? ??????~LT~Gliederung 7" style:family="paragraph" style:parent-style-name="LTGliederung60">
      <style:text-properties fo:hyphenate="false"/>
    </style:style>
    <style:style style:name="LTGliederung80" style:display-name="????????? ? ??????~LT~Gliederung 8" style:family="paragraph" style:parent-style-name="LTGliederung70">
      <style:text-properties fo:hyphenate="false"/>
    </style:style>
    <style:style style:name="LTGliederung90" style:display-name="????????? ? ??????~LT~Gliederung 9" style:family="paragraph" style:parent-style-name="LTGliederung80">
      <style:text-properties fo:hyphenate="false"/>
    </style:style>
    <style:style style:name="LTTitel0" style:display-name="????????? ? ??????~LT~Titel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LTUntertitel0" style:display-name="????????? ? ??????~LT~Untertitel" style:family="paragraph">
      <style:paragraph-properties fo:text-align="center"/>
      <style:text-properties style:font-name="Lohit Devanagari" style:font-name-asian="DejaVu Sans" style:font-name-complex="Liberation Sans" fo:color="#000000" fo:font-size="32pt" style:font-size-asian="32pt" style:font-size-complex="12pt" style:language-asian="zh" style:country-asian="CN" fo:hyphenate="false"/>
    </style:style>
    <style:style style:name="LTNotizen0" style:display-name="????????? ? ??????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style:font-size-complex="12pt" style:language-asian="zh" style:country-asian="CN" fo:hyphenate="false"/>
    </style:style>
    <style:style style:name="LTHintergrundobjekte0" style:display-name="????????? ? ??????~LT~Hintergrundobjekte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LTHintergrund0" style:display-name="????????? ? ??????~LT~Hintergrund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Подзаголовок" style:display-name="Подзаголовок" style:family="paragraph" style:parent-style-name="Heading" style:next-style-name="Основнойтекст"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Calibri" style:language-asian="zh" style:country-asian="C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Calibri"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6979in" text:list-level-position-and-space-mode="label-alignment">
          <style:list-level-label-alignment text:label-followed-by="listtab" fo:margin-left="1.4861in" fo:text-indent="-0.6979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P4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Степанова Маргарита Владимировна</dc:creator>
    <meta:creation-date>2021-08-23T05:13:00Z</meta:creation-date>
    <dc:date>2021-08-23T05:30:00Z</dc:date>
    <meta:print-date>2021-08-16T04:42:00Z</meta:print-date>
    <meta:template xlink:href="Normal" xlink:type="simple"/>
    <meta:editing-cycles>4</meta:editing-cycles>
    <meta:editing-duration>PT60S</meta:editing-duration>
    <meta:document-statistic meta:page-count="27" meta:paragraph-count="148" meta:word-count="11138" meta:character-count="74482" meta:row-count="529" meta:non-whitespace-character-count="63492"/>
  </office:meta>
</office:document-meta>
</file>